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Peerakk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erakker 11, 5325 XZ, Well.</text:p>
            <text:p text:style-name="common-al">De aanvraag is ontvangen op 13 december 2019 en heeft betrekking op het plaatsen van een dakkapel aan de voorzij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8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8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194 417503</meta:user-defined>
    <meta:user-defined meta:name="DC.title">Aanvraag omgevingsvergunning: Well, Peerakker 11</meta:user-defined>
    <meta:user-defined meta:name="OVERHEID.PostcodeHuisnummer/OVERHEIDop.postcodeHuisnummer">5325XZ</meta:user-defined>
    <meta:user-defined meta:name="OVERHEIDop.straatnaam">Peerakker</meta:user-defined>
    <meta:user-defined meta:name="OVERHEIDop.woonplaats">Wel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80</meta:user-defined>
    <meta:user-defined meta:name="OVERHEIDop.GmbID/DC.identifier">gmb-2019-316780</meta:user-defined>
    <meta:user-defined meta:name="OVERHEIDop.versieInformatie"/>
  </office:meta>
</office:document-meta>
</file>