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Midden Donk 4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splan Buitengebied ter hoogte van Midden Donk 4 hebben vastgesteld. Het wijzigingsplan betreft de omzetting van de agrarische bestemming in een woon- en tuinbestemming.</text:p>
            <text:p text:style-name="common-al">Het wijzigingsbesluit inclusief het vastgestelde wijzigingsplan met plantoelichting, planregels en planverbeelding (NL.IMRO.0777.0124WPMIDDENDONK4-3001) liggen gedurende periode van donderdag 14 februari 2019 tot en met 28 maart 2019 in het informatiecentrum in het stadskantoor aan de Roosendaalseweg 4 voor een ieder ter inzage. De stukken zijn ook te raadplegen via <text:a xlink:href="http://www.etten-leur.nl/" xlink:type="simple">www.etten-leur.nl</text:a> &gt; plannen en (ver)bouwen &gt; bestemmingsplannen &gt; Midden Donk 4 en via <text:a xlink:href="http://www.ruimtelijkeplannen.nl/" xlink:type="simple">www.ruimtelijkeplannen.nl</text:a>.</text:p>
            <text:p text:style-name="common-al">Gedurende de periode van ter inzage legging kan tegen het wijzigingsbesluit beroep worden ingesteld bij de Afdeling bestuursrechtspraak van de Raad van State, Postbus 20019,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idden Donk 4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78</meta:user-defined>
    <meta:user-defined meta:name="OVERHEIDop.GmbID/DC.identifier">gmb-2019-31678</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4WPMIDDENDONK4-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