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ndtsveen, verleende evenementenvergunning (besluitdatum 23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arnavalsoptocht van CS De Klotbultjes op 25 februari 2020 te Griendtsve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24 december 2019</text:spa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677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7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7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885.43 384040.93</meta:user-defined>
    <meta:user-defined meta:name="DC.title">Griendtsveen, verleende evenementenvergunning (besluitdatum 23 december 2019)</meta:user-defined>
    <meta:user-defined meta:name="OVERHEID.PostcodeHuisnummer/OVERHEIDop.postcodeHuisnummer">5766PH 5</meta:user-defined>
    <meta:user-defined meta:name="OVERHEIDop.straatnaam">Deurneseweg</meta:user-defined>
    <meta:user-defined meta:name="OVERHEIDop.woonplaats">Griendtsveen</meta:user-defined>
    <meta:user-defined meta:name="DCTERMS.W3CDTF/DCTERMS.available">2019-12-27</meta:user-defined>
    <meta:user-defined meta:name="DCTERMS.W3CDTF/OVERHEIDop.jaargang">2019</meta:user-defined>
    <meta:user-defined meta:name="OVERHEIDop.publicationIssue">316779</meta:user-defined>
    <meta:user-defined meta:name="OVERHEIDop.GmbID/DC.identifier">gmb-2019-316779</meta:user-defined>
    <meta:user-defined meta:name="OVERHEIDop.versieInformatie"/>
  </office:meta>
</office:document-meta>
</file>