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2 december 2019, <text:span text:style-name="nadrukvet">Heirweg 4</text:span>, het renoveren van een boerderij (329349-2019)</text:p>
            <text:p text:style-name="common-al">13 december 2019, <text:span text:style-name="nadrukvet">Rolderbrink</text:span> (61 woningen), het vervangen van daken (331418-2019)</text:p>
            <text:p text:style-name="common-al">
            <text:span text:style-name="nadrukvet">KLAZIENAVEEN</text:span>
          </text:p>
            <text:p text:style-name="common-al">12 december 2019, <text:span text:style-name="nadrukvet">Dordsedijk 116</text:span>, het plaatsen van een dakkapel (327899-2019)</text:p>
            <text:p text:style-name="common-al">
            <text:span text:style-name="nadrukvet">NIEUW-DORDRECHT </text:span>
          </text:p>
            <text:p text:style-name="common-al">12 december 2019, <text:span text:style-name="nadrukvet">Bladderswijk OZ 102</text:span>, het bouwen van een woning (329247-2019)</text:p>
            <text:p text:style-name="common-al">
            <text:span text:style-name="nadrukvet">WEITEVEEN</text:span>
          </text:p>
            <text:p text:style-name="common-al">13 december 2019, <text:span text:style-name="nadrukvet">Dordseweg 85</text:span>, het bouwen van een aardappelbewaring (331482-2019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677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7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7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5512 533970</meta:user-defined>
    <meta:user-defined meta:name="OVERHEID.EPSG28992/DC.spatial">255771 531620</meta:user-defined>
    <meta:user-defined meta:name="OVERHEID.EPSG28992/DC.spatial">262868 525345</meta:user-defined>
    <meta:user-defined meta:name="OVERHEID.EPSG28992/DC.spatial">260768 528620</meta:user-defined>
    <meta:user-defined meta:name="OVERHEID.EPSG28992/DC.spatial">262373 521897</meta:user-defined>
    <meta:user-defined meta:name="DC.title">Aanvragen omgevingsvergunning</meta:user-defined>
    <meta:user-defined meta:name="OVERHEID.PostcodeHuisnummer/OVERHEIDop.postcodeHuisnummer">7814TD 4</meta:user-defined>
    <meta:user-defined meta:name="OVERHEID.PostcodeHuisnummer/OVERHEIDop.postcodeHuisnummer">7812</meta:user-defined>
    <meta:user-defined meta:name="OVERHEID.PostcodeHuisnummer/OVERHEIDop.postcodeHuisnummer">7891NM 116</meta:user-defined>
    <meta:user-defined meta:name="OVERHEID.PostcodeHuisnummer/OVERHEIDop.postcodeHuisnummer">7885TK 102</meta:user-defined>
    <meta:user-defined meta:name="OVERHEID.PostcodeHuisnummer/OVERHEIDop.postcodeHuisnummer">7765AB 85</meta:user-defined>
    <meta:user-defined meta:name="OVERHEIDop.straatnaam">Heirweg</meta:user-defined>
    <meta:user-defined meta:name="OVERHEIDop.straatnaam">Rolderbrink</meta:user-defined>
    <meta:user-defined meta:name="OVERHEIDop.straatnaam">Dordsedijk</meta:user-defined>
    <meta:user-defined meta:name="OVERHEIDop.straatnaam">Bladderswijk O.Z.</meta:user-defined>
    <meta:user-defined meta:name="OVERHEIDop.straatnaam">Dordseweg</meta:user-defined>
    <meta:user-defined meta:name="OVERHEIDop.woonplaats">Emmen</meta:user-defined>
    <meta:user-defined meta:name="OVERHEIDop.woonplaats">Emmen</meta:user-defined>
    <meta:user-defined meta:name="OVERHEIDop.woonplaats">Klazienaveen</meta:user-defined>
    <meta:user-defined meta:name="OVERHEIDop.woonplaats">Nieuw-Dordrecht</meta:user-defined>
    <meta:user-defined meta:name="OVERHEIDop.woonplaats">Weiteve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6778</meta:user-defined>
    <meta:user-defined meta:name="OVERHEIDop.GmbID/DC.identifier">gmb-2019-316778</meta:user-defined>
    <meta:user-defined meta:name="OVERHEIDop.versieInformatie"/>
  </office:meta>
</office:document-meta>
</file>