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een periode van maximaal tien jaar en is voor het aanplanten van landschapselementen op de locatie Brummen, sectie I, nummer 502. (gelegen tussen de Zutphensestraat en Hogenenk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december 2019</text:p>
            <text:p text:style-name="common-al">Locatie: Brummen, sectie I, nummer 502. (gelegen tussen de Zutphensestraat en Hogenenk in Brummen)</text:p>
            <text:p text:style-name="common-al">Voor: voor een periode van maximaal tien jaar en is voor het aanplanten van landschapselementen</text:p>
            <text:p text:style-name="common-al">Activiteit(en): het gebruiken van gronden of bouwwerken in strijd met een bestemmingsplan (art. 2.1 lid 1 sub c Wabo)</text:p>
            <text:p text:style-name="common-al">Registratienummer: SXO-2019-104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77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7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7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30 457654</meta:user-defined>
    <meta:user-defined meta:name="DC.title">Gemeente Brummen - Verleende reguliere omgevingsvergunning, voor een periode van maximaal tien jaar en is voor het aanplanten van landschapselementen op de locatie Brummen, sectie I, nummer 502. (gelegen tussen de Zutphensestraat en Hogenenk in Brummen)</meta:user-defined>
    <meta:user-defined meta:name="OVERHEID.PostcodeHuisnummer/OVERHEIDop.postcodeHuisnummer">6971JP 5</meta:user-defined>
    <meta:user-defined meta:name="OVERHEIDop.straatnaam">Hogenenk</meta:user-defined>
    <meta:user-defined meta:name="OVERHEIDop.woonplaats">Brummen</meta:user-defined>
    <meta:user-defined meta:name="DCTERMS.W3CDTF/DCTERMS.available">2019-12-31</meta:user-defined>
    <meta:user-defined meta:name="DCTERMS.W3CDTF/OVERHEIDop.jaargang">2019</meta:user-defined>
    <meta:user-defined meta:name="OVERHEIDop.publicationIssue">316777</meta:user-defined>
    <meta:user-defined meta:name="OVERHEIDop.GmbID/DC.identifier">gmb-2019-316777</meta:user-defined>
    <meta:user-defined meta:name="OVERHEIDop.versieInformatie"/>
  </office:meta>
</office:document-meta>
</file>