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Kersenstraat Perceelnummer 3718 Sectie 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senstraat, 5331, Perceelnummer 3718 Sectie N</text:p>
            <text:p text:style-name="common-al">De aanvraag is ontvangen op 10 december 2019 en heeft betrekking op het bouwen van een woning met garage en aanleggen in- en uitr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16773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77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77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373 420755</meta:user-defined>
    <meta:user-defined meta:name="DC.title">Aanvraag omgevingsvergunning: Kerkdriel, Kersenstraat Perceelnummer 3718 Sectie N</meta:user-defined>
    <meta:user-defined meta:name="OVERHEID.PostcodeHuisnummer/OVERHEIDop.postcodeHuisnummer">5331JA 1</meta:user-defined>
    <meta:user-defined meta:name="OVERHEIDop.straatnaam">Kersenstraat</meta:user-defined>
    <meta:user-defined meta:name="OVERHEIDop.woonplaats">Kerkdriel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6773</meta:user-defined>
    <meta:user-defined meta:name="OVERHEIDop.GmbID/DC.identifier">gmb-2019-316773</meta:user-defined>
    <meta:user-defined meta:name="OVERHEIDop.versieInformatie"/>
  </office:meta>
</office:document-meta>
</file>