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choollaan 22 te Eelde; het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Schoollaan 22 te Eelde</text:p>
            <text:p text:style-name="tussenkopcur">Omschrijving : het brandveilig gebruiken van het gebouw</text:p>
            <text:p text:style-name="tussenkopcur">Verzonden :  23 december 2019</text:p>
            <text:p text:style-name="tussenkopcur">Kenmerk : WABO-201911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77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3961 573359</meta:user-defined>
    <meta:user-defined meta:name="DC.title">Ingetrokken aanvraag voor een omgevingsvergunning Schoollaan 22 te Eelde; het brandveilig gebruiken van het gebouw</meta:user-defined>
    <meta:user-defined meta:name="OVERHEID.PostcodeHuisnummer/OVERHEIDop.postcodeHuisnummer">9761AB 22</meta:user-defined>
    <meta:user-defined meta:name="OVERHEIDop.straatnaam">Schoollaan</meta:user-defined>
    <meta:user-defined meta:name="OVERHEIDop.woonplaats">Eel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72</meta:user-defined>
    <meta:user-defined meta:name="OVERHEIDop.GmbID/DC.identifier">gmb-2019-316772</meta:user-defined>
    <meta:user-defined meta:name="OVERHEIDop.versieInformatie"/>
  </office:meta>
</office:document-meta>
</file>