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  <text:list-style style:name="id1-3-2-2-1-4-3-2">
      <text:list-level-style-bullet text:bullet-char="-" text:level="1">
        <style:list-level-properties text:min-label-width="10mm"/>
      </text:list-level-style-bullet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4">
      <text:list-level-style-bullet text:bullet-char="-" text:level="1">
        <style:list-level-properties text:min-label-width="10mm"/>
      </text:list-level-style-bullet>
    </text:list-style>
    <text:list-style style:name="id1-3-2-2-1-4-3-5">
      <text:list-level-style-bullet text:bullet-char="-" text:level="1">
        <style:list-level-properties text:min-label-width="10mm"/>
      </text:list-level-style-bullet>
    </text:list-style>
    <text:list-style style:name="id1-3-2-2-1-4-3-6">
      <text:list-level-style-bullet text:bullet-char="-" text:level="1">
        <style:list-level-properties text:min-label-width="10mm"/>
      </text:list-level-style-bullet>
    </text:list-style>
    <text:list-style style:name="id1-3-2-2-1-4-3-7">
      <text:list-level-style-bullet text:bullet-char="-" text:level="1">
        <style:list-level-properties text:min-label-width="10mm"/>
      </text:list-level-style-bullet>
    </text:list-style>
    <text:list-style style:name="id1-3-2-2-1-4-3-8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nkum;</text:p>
            <text:p text:style-name="al">overwegende dat zij met het oog op de uitvoering van de Algemene plaatselijke verordening gemeente Renkum (APV) nadere voorschriften dient vast te stellen;</text:p>
            <text:p text:style-name="al">gelet op de vigerende Algemene plaatselijke verordening gemeente Renkum;</text:p>
            <text:p text:style-name="al">Besluit</text:p>
            <text:p text:style-name="al">vast te stellen het volgende ‘Aanwijzingsbesluit collectieve festiviteiten 2020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Enig artikel</text:span>
          </text:p>
            <text:p text:style-name="al"/>
            <text:list text:style-name="id1-3-2-2-1-4">
              <text:list-item text:style-override="id1-3-2-2-1-4">
                <text:number>1.</text:number>
                <text:p text:style-name="al">Ter uitvoering van het bepaalde in artikel 4:2, eerste lid, van de APV worden de volgende dagen aangewezen als collectieve festiviteit voor het kalenderjaar 2020:</text:p>
                <text:list text:style-name="id1-3-2-2-1-4-3">
                  <text:list-item text:style-override="id1-3-2-2-1-4-3-1">
                    <text:number>-</text:number>
                    <text:p text:style-name="al">Nieuwjaarsnacht 1 januari 2020 van 00.00 tot 03.00 uur;</text:p>
                  </text:list-item>
                  <text:list-item text:style-override="id1-3-2-2-1-4-3-2">
                    <text:number>-</text:number>
                    <text:p text:style-name="al">Carnaval 21 t/m 24 februari 2020 van 13.00 tot 24.00 uur;</text:p>
                  </text:list-item>
                  <text:list-item text:style-override="id1-3-2-2-1-4-3-3">
                    <text:number>-</text:number>
                    <text:p text:style-name="al">Koningsnacht 26 april 2020 van 18.00 tot 24.00 uur;</text:p>
                  </text:list-item>
                  <text:list-item text:style-override="id1-3-2-2-1-4-3-4">
                    <text:number>-</text:number>
                    <text:p text:style-name="al">Koningsdag 27 april 2020 van 12.00 tot 24.00 uur;</text:p>
                  </text:list-item>
                  <text:list-item text:style-override="id1-3-2-2-1-4-3-5">
                    <text:number>-</text:number>
                    <text:p text:style-name="al">Bevrijdingsdag 5 mei 2020 van 12.00 tot 24.00 uur;</text:p>
                  </text:list-item>
                  <text:list-item text:style-override="id1-3-2-2-1-4-3-6">
                    <text:number>-</text:number>
                    <text:p text:style-name="al">Airborne wandeltocht 5 september 2020 van 08.00 tot 22.00 uur;</text:p>
                  </text:list-item>
                  <text:list-item text:style-override="id1-3-2-2-1-4-3-7">
                    <text:number>-</text:number>
                    <text:p text:style-name="al">Airborne Herdenkingen 18 t/m 19 september 2020 van 12.00 tot 24.00 uur;</text:p>
                  </text:list-item>
                  <text:list-item text:style-override="id1-3-2-2-1-4-3-8">
                    <text:number>-</text:number>
                    <text:p text:style-name="al">Oudjaarsavond 31 december 2020 vanaf 18.00 uur. </text:p>
                  </text:list-item>
                </text:list>
              </text:list-item>
              <text:list-item text:style-override="id1-3-2-2-1-5">
                <text:number>2.</text:number>
                <text:p text:style-name="al">Dit besluit treedt in werking op de dag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7 december 2019 te Oosterbeek,</text:span></text:p>
            <text:p><text:span text:style-name="functie">Burgemeester van Renkum,</text:span></text:p>
            <text:p><text:span text:style-name="functie">A.M.J. (Agnes)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67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collectieve festiviteiten 2020</meta:user-defined>
    <dc:language>nl</dc:language>
    <meta:user-defined meta:name="OVERHEID.Gemeente/DC.spatial">Renkum</meta:user-defined>
    <meta:user-defined meta:name="DC.title">Aanwijzingsbesluit collectieve festiviteiten 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58</meta:user-defined>
    <meta:user-defined meta:name="OVERHEIDop.betreftRegeling">CVDR634589_1</meta:user-defined>
    <meta:user-defined meta:name="OVERHEIDop.GmbID/DC.identifier">gmb-2019-316758</meta:user-defined>
    <meta:user-defined meta:name="xs:date/OVERHEIDop.startdatum">2019-12-27</meta:user-defined>
    <meta:user-defined meta:name="xs:date/OVERHEIDop.einddatum">2021-01-01</meta:user-defined>
    <meta:user-defined meta:name="OVERHEIDop.versieInformatie"/>
  </office:meta>
</office:document-meta>
</file>