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Overijssel, Park de Wezenlanden (zaaknummer 955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Bevrijdingsfestival Overijssel op <text:span text:style-name="nadrukvet">5 mei 2019</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7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evrijdingsfestival Overijssel, Park de Wezenlanden (zaaknummer 95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75</meta:user-defined>
    <meta:user-defined meta:name="OVERHEIDop.GmbID/DC.identifier">gmb-2019-31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