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 T v Serooskerkenstr 2 Voorburg  brandveilig in gebruik nemen van schoolgebouw Corbulo Colle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schoolgebouw Corbulo College voor maximaal 500 personen.</text:p>
            <text:p text:style-name="common-al">
            <text:span text:style-name="nadrukvet">Datum bekendmaking besluit: </text:span>23 december 2019</text:p>
            <text:p text:style-name="common-al">
            <text:span text:style-name="nadrukvet">Ons kenmerk: </text:span>5931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7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83 454760</meta:user-defined>
    <meta:user-defined meta:name="DC.title">Verleende omgevingsvergunning  v T v Serooskerkenstr 2 Voorburg  brandveilig in gebruik nemen van schoolgebouw Corbulo College</meta:user-defined>
    <meta:user-defined meta:name="OVERHEID.PostcodeHuisnummer/OVERHEIDop.postcodeHuisnummer">2273CB 2</meta:user-defined>
    <meta:user-defined meta:name="OVERHEIDop.straatnaam">Van Tuyll van Serooskerkenstraat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42</meta:user-defined>
    <meta:user-defined meta:name="OVERHEIDop.GmbID/DC.identifier">gmb-2019-316742</meta:user-defined>
    <meta:user-defined meta:name="OVERHEIDop.versieInformatie"/>
  </office:meta>
</office:document-meta>
</file>