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52-6">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1-3">
      <text:list-level-style-bullet text:bullet-char="-" text:level="1">
        <style:list-level-properties text:min-label-width="10mm"/>
      </text:list-level-style-bullet>
    </text:list-style>
    <text:list-style style:name="id1-3-2-1-1-53-1-3-1">
      <text:list-level-style-bullet text:bullet-char="-" text:level="1">
        <style:list-level-properties text:min-label-width="10mm"/>
      </text:list-level-style-bullet>
    </text:list-style>
    <text:list-style style:name="id1-3-2-1-1-53-1-3-2">
      <text:list-level-style-bullet text:bullet-char="-" text:level="1">
        <style:list-level-properties text:min-label-width="10mm"/>
      </text:list-level-style-bullet>
    </text:list-style>
    <text:list-style style:name="id1-3-2-1-1-53-1-3-3">
      <text:list-level-style-bullet text:bullet-char="-" text:level="1">
        <style:list-level-properties text:min-label-width="10mm"/>
      </text:list-level-style-bullet>
    </text:list-style>
    <text:list-style style:name="id1-3-2-1-1-53-1-3-4">
      <text:list-level-style-bullet text:bullet-char="-" text:level="1">
        <style:list-level-properties text:min-label-width="10mm"/>
      </text:list-level-style-bullet>
    </text:list-style>
    <text:list-style style:name="id1-3-2-1-1-53-1-3-5">
      <text:list-level-style-bullet text:bullet-char="-" text:level="1">
        <style:list-level-properties text:min-label-width="10mm"/>
      </text:list-level-style-bullet>
    </text:list-style>
    <text:list-style style:name="id1-3-2-1-1-53-1-3-6">
      <text:list-level-style-bullet text:bullet-char="-" text:level="1">
        <style:list-level-properties text:min-label-width="10mm"/>
      </text:list-level-style-bullet>
    </text:list-style>
    <text:list-style style:name="id1-3-2-1-1-53-1-3-7">
      <text:list-level-style-bullet text:bullet-char="-" text:level="1">
        <style:list-level-properties text:min-label-width="10mm"/>
      </text:list-level-style-bullet>
    </text:list-style>
    <text:list-style style:name="id1-3-2-1-1-53-1-3-8">
      <text:list-level-style-bullet text:bullet-char="-" text:level="1">
        <style:list-level-properties text:min-label-width="10mm"/>
      </text:list-level-style-bullet>
    </text:list-style>
    <text:list-style style:name="id1-3-2-1-1-53-1-3-9">
      <text:list-level-style-bullet text:bullet-char="-" text:level="1">
        <style:list-level-properties text:min-label-width="10mm"/>
      </text:list-level-style-bullet>
    </text:list-style>
    <text:list-style style:name="id1-3-2-1-1-53-1-3-10">
      <text:list-level-style-bullet text:bullet-char="-" text:level="1">
        <style:list-level-properties text:min-label-width="10mm"/>
      </text:list-level-style-bullet>
    </text:list-style>
    <text:list-style style:name="id1-3-2-1-1-53-1-3-11">
      <text:list-level-style-bullet text:bullet-char="-" text:level="1">
        <style:list-level-properties text:min-label-width="10mm"/>
      </text:list-level-style-bullet>
    </text:list-style>
    <text:list-style style:name="id1-3-2-1-1-53-1-3-12">
      <text:list-level-style-bullet text:bullet-char="-" text:level="1">
        <style:list-level-properties text:min-label-width="10mm"/>
      </text:list-level-style-bullet>
    </text:list-style>
    <text:list-style style:name="id1-3-2-1-1-53-1-3-13">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4">
      <text:list-level-style-bullet text:bullet-char="•" text:level="1">
        <style:list-level-properties text:min-label-width="10mm"/>
      </text:list-level-style-bullet>
    </text:list-style>
    <text:list-style style:name="id1-3-2-1-1-76-5">
      <text:list-level-style-bullet text:bullet-char="•" text:level="1">
        <style:list-level-properties text:min-label-width="10mm"/>
      </text:list-level-style-bullet>
    </text:list-style>
    <text:list-style style:name="id1-3-2-1-1-76-6">
      <text:list-level-style-bullet text:bullet-char="•" text:level="1">
        <style:list-level-properties text:min-label-width="10mm"/>
      </text:list-level-style-bullet>
    </text:list-style>
    <text:list-style style:name="id1-3-2-1-1-86">
      <text:list-level-style-bullet style:num-suffix="" text:bullet-char="​" text:level="1">
        <style:list-level-properties text:min-label-width="10mm"/>
      </text:list-level-style-bullet>
    </text:list-style>
    <text:list-style style:name="id1-3-2-1-1-86-1">
      <text:list-level-style-bullet style:num-suffix="" text:bullet-char="​" text:level="1">
        <style:list-level-properties text:min-label-width="10mm"/>
      </text:list-level-style-bullet>
    </text:list-style>
    <style:style style:family="table-column" style:parent-style-name="colspec" style:name="id1-3-2-1-1-86-1-2-1-1">
      <style:table-column-properties/>
    </style:style>
    <style:style style:family="table-column" style:parent-style-name="colspec" style:name="id1-3-2-1-1-86-1-2-1-2">
      <style:table-column-properties/>
    </style:style>
    <style:style style:family="table-column" style:parent-style-name="colspec" style:name="id1-3-2-1-1-86-1-2-1-3">
      <style:table-column-properties/>
    </style:style>
    <style:style style:family="table-column" style:parent-style-name="colspec" style:name="id1-3-2-1-1-86-1-2-1-4">
      <style:table-column-properties/>
    </style:style>
    <text:list-style style:name="id1-3-2-1-1-102">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02-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odegraven-Reeuwijk houdende beleidsregels ter uitvoering van de Verordening maatschappelijke ondersteuning Bodegraven-Reeuwijk 2020 en de Verordening jeugdhulp Bodegraven-Reeuwijk 2020 (Beleidsregels sociaal domein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odegraven-Reeuwijk;</text:p>
            <text:p text:style-name="al"/>
            <text:p text:style-name="al"/>
            <text:p text:style-name="al">gelet op Titel 4.3 van de Algemene wet bestuursrecht, de Verordening maatschappelijke ondersteuning Bodegraven-Reeuwijk 2020 en de Verordening jeugdhulp Bodegraven-Reeuwijk 2020;</text:p>
            <text:p text:style-name="al"/>
            <text:p text:style-name="al"/>
            <text:p text:style-name="al">besluit:</text:p>
            <text:p text:style-name="al"/>
            <text:p text:style-name="al"/>
            <text:p text:style-name="al">vast te stellen de volgende</text:p>
            <text:p text:style-name="al"/>
            <text:p text:style-name="al"/>
            <text:p text:style-name="al">
            <text:span text:style-name="nadrukvet">Beleidsregels sociaal domein 2020</text:span>
          </text:p>
            <text:p text:style-name="al"/>
            <text:p text:style-name="al"/>
            <text:p text:style-name="al">
            <text:span text:style-name="nadrukvet">1. </text:span>
            <text:span text:style-name="nadrukvet">Inzet persoonsgebonden budget</text:span> </text:p>
            <text:p text:style-name="al"/>
            <text:p text:style-name="al">Het betrekken van ondersteuning en/of jeugdhulp uit het sociale netwerk behoort tot de mogelijkheden. Het is daarbij wel van belang dat deze passend is. Er worden daarom een aantal voorwaarden gesteld alvorens dit wordt toegelaten:</text:p>
            <text:p text:style-name="al"/>
            <text:list text:style-name="id1-3-2-1-1-21">
              <text:list-item text:style-override="id1-3-2-1-1-21-1">
                <text:number>•</text:number>
                <text:p text:style-name="al">er is sprake van boven-gebruikelijke zorg;</text:p>
              </text:list-item>
              <text:list-item text:style-override="id1-3-2-1-1-21-2">
                <text:number>•</text:number>
                <text:p text:style-name="al">de inzet van het sociaal netwerk is aantoonbaar beter of minimaal gelijkwaardig aan professionele ondersteuning;</text:p>
              </text:list-item>
              <text:list-item text:style-override="id1-3-2-1-1-21-3">
                <text:number>•</text:number>
                <text:p text:style-name="al">de geboden ondersteuning en/of jeugdhulp is passend, adequaat en veilig;</text:p>
              </text:list-item>
              <text:list-item text:style-override="id1-3-2-1-1-21-4">
                <text:number>•</text:number>
                <text:p text:style-name="al">de zorgverlener, die daarnaast ook gebruikelijke hulp verleent, heeft aangegeven dat de zorgverlening voor hem niet tot overbelasting leidt. </text:p>
              </text:list-item>
            </text:list>
            <text:p text:style-name="al"/>
            <text:p text:style-name="al">In aanvulling op het voorgaande, wordt inzet van het sociaal netwerk uit een persoonsgebonden budget in ieder geval aantoonbaar beter geacht, indien één of meerdere van de volgende omstandigheden aan de orde zijn: </text:p>
            <text:p text:style-name="al"/>
            <text:list text:style-name="id1-3-2-1-1-25">
              <text:list-item text:style-override="id1-3-2-1-1-25-1">
                <text:number>•</text:number>
                <text:p text:style-name="al">de ondersteuning en/of jeugdhulp is vooraf niet goed in te plannen;</text:p>
              </text:list-item>
              <text:list-item text:style-override="id1-3-2-1-1-25-2">
                <text:number>•</text:number>
                <text:p text:style-name="al">de ondersteuning en/of jeugdhulp moet op ongebruikelijke tijden geleverd worden;</text:p>
              </text:list-item>
              <text:list-item text:style-override="id1-3-2-1-1-25-3">
                <text:number>•</text:number>
                <text:p text:style-name="al">de ondersteuning en/of jeugdhulp moet op veel korte momenten per dag geboden worden;</text:p>
              </text:list-item>
              <text:list-item text:style-override="id1-3-2-1-1-25-4">
                <text:number>•</text:number>
                <text:p text:style-name="al">de ondersteuning en/of jeugdhulp moet op verschillende locaties worden geleverd;</text:p>
              </text:list-item>
              <text:list-item text:style-override="id1-3-2-1-1-25-5">
                <text:number>•</text:number>
                <text:p text:style-name="al">de ondersteuning en/of jeugdhulp moet 24 uur per dag en op afroep beschikbaar zijn;</text:p>
              </text:list-item>
              <text:list-item text:style-override="id1-3-2-1-1-25-6">
                <text:number>•</text:number>
                <text:p text:style-name="al">de ondersteuning en/of jeugdhulp moet vanwege de aard van de beperking worden geboden door een persoon met wie hij vertrouwd is en goed contact heeft. </text:p>
              </text:list-item>
            </text:list>
            <text:p text:style-name="al"/>
            <text:p text:style-name="al">Het tarief voor een persoonsgebonden budget is inclusief een aantal, eventueel, met het budget samenhangende kosten. Deze staan opgenomen in de Verordening maatschappelijke ondersteuning Bodegraven-Reeuwijk 2020 en de Verordening jeugdhulp Bodegraven-Reeuwijk 2020 en de toelichting daarop. Deze komen niet apart voor een budget in aanmerking.</text:p>
            <text:p text:style-name="al"/>
            <text:p text:style-name="al">Het tarief betreft een maximaal tarief van 100% van de tarieven in natura. Voor inzet van het sociaal netwerk is bij verordening een uitzondering gemaakt. De inwoner laat middels het persoonsgebonden budget-plan zien welk tarief met de aanbieder is overeengekomen. De hoogte van het budget volgt dit tarief maar is op een maximum gesteld.</text:p>
            <text:p text:style-name="al"/>
            <text:p text:style-name="al"/>
            <text:p text:style-name="al">
            <text:span text:style-name="nadrukvet">2. </text:span>
            <text:span text:style-name="nadrukvet">Verplichtingen persoonsgebonden budget</text:span> </text:p>
            <text:p text:style-name="al"/>
            <text:p text:style-name="al">Bij de aanvraag wordt een plan overgelegd over de besteding van het persoonsgebonden budget en hoe deze toereikend is om veilige, doeltreffende en kwalitatief goede ondersteuning en/of jeugdhulp in te kopen. In dit plan worden de volgende zaken vastgelegd: </text:p>
            <text:p text:style-name="al"/>
            <text:list text:style-name="id1-3-2-1-1-36">
              <text:list-item text:style-override="id1-3-2-1-1-36-1">
                <text:number>•</text:number>
                <text:p text:style-name="al">reden waarom een persoonsgebonden budget wordt gewenst (Wmo) dan wel waarom een verstrekking in natura niet passend is (Jeugdwet); </text:p>
              </text:list-item>
              <text:list-item text:style-override="id1-3-2-1-1-36-2">
                <text:number>•</text:number>
                <text:p text:style-name="al">korte situatieschets;</text:p>
              </text:list-item>
              <text:list-item text:style-override="id1-3-2-1-1-36-3">
                <text:number>•</text:number>
                <text:p text:style-name="al">doelen;</text:p>
              </text:list-item>
              <text:list-item text:style-override="id1-3-2-1-1-36-4">
                <text:number>•</text:number>
                <text:p text:style-name="al">inhoud van de ondersteuning en/of jeugdhulp;</text:p>
              </text:list-item>
              <text:list-item text:style-override="id1-3-2-1-1-36-5">
                <text:number>•</text:number>
                <text:p text:style-name="al">soort en omvang van de ondersteuning en/of jeugdhulp;</text:p>
              </text:list-item>
              <text:list-item text:style-override="id1-3-2-1-1-36-6">
                <text:number>•</text:number>
                <text:p text:style-name="al">de ondersteuner, hulpverlener en/of zorgverlener die diensten verleent binnen de Jeugdwet en verbonden is aan een professionele organisatie dient een verklaring omtrent gedrag (VOG) te overleggen waaruit blijkt dat er geen bezwaren zijn voor de uitoefening van de functie, dat hij ingezetene is van Nederland en beschikt over een BurgerServiceNummer. </text:p>
              </text:list-item>
            </text:list>
            <text:p text:style-name="al"/>
            <text:p text:style-name="al">Indien er sprake is van ondersteuning en/of jeugdhulp door een persoon uit het sociaal netwerk dient uit het plan te blijken dat deze in staat is de gevraagde ondersteuning en/of jeugdhulp gedurende de afgesproken periode te leveren en hoe, indien nodig, vervanging geregeld is bij vakantie of ziekte. Tevens dient deze persoon daarin aan te geven dat de ondersteuning en/of jeugdhulp aan de belanghebbende voor hem niet tot overbelasting leidt. </text:p>
            <text:p text:style-name="al"/>
            <text:p text:style-name="al">Indien binnen drie maanden na toekenning het persoonsgebonden budget niet wordt ingezet wordt het besluit tot toekenning ingetrokken, tenzij voor het niet inzetten van het toegekende budget gegronde redenen zijn. </text:p>
            <text:p text:style-name="al"/>
            <text:p text:style-name="al">Van een aanvrager wordt verwacht dat die goed heeft nagedacht over de keuze voor de inzet van een persoonsgebonden budget. Dat wil zeggen niet alleen over de keuze zelf maar ook over de wijze waarop ondersteuning en/of jeugdhulp wordt verkregen en hoe kwaliteit wordt gewaarborgd. De aanvrager moet daarom een plan indienen waarin de overwegingen zijn opgenomen. Het format van het plan is opgenomen in bijlage 1. </text:p>
            <text:p text:style-name="al"/>
            <text:p text:style-name="al">Voor het uitbetalen wordt aangesloten bij de voorwaarden van de Sociale Verzekeringsbank (SVB) bij het betaalbaar stellen van een persoonsgebonden budget. Door het proces bij de SVB is het niet langer nodig dat de besteding van de genoemde budgetten achteraf worden verantwoord en gecontroleerd. De SVB geeft aan dat zij vooralsnog alleen persoonsgebonden budgetten behandelen waar een arbeidsrelatie aan vast hangt. Bevoegdheden om éénmalige persoonsgebonden budgetten te behandelen mandateren zij sinds 1 januari 2015 aan de gemeenten.</text:p>
            <text:p text:style-name="al"/>
            <text:p text:style-name="al"/>
            <text:p text:style-name="al"/>
            <text:p text:style-name="al">
            <text:span text:style-name="nadrukvet">3. </text:span>
            <text:span text:style-name="nadrukvet">Budget voor hulpmiddelen of woningaanpassing en beleid primaat van verhuizen</text:span> </text:p>
            <text:p text:style-name="al"/>
            <text:p text:style-name="al">Bij het verlenen van een persoonsgebonden budget voor hulpmiddelen of woningaanpassing gelden de volgende voorwaarden: </text:p>
            <text:p text:style-name="al"/>
            <text:list text:style-name="id1-3-2-1-1-52">
              <text:list-item text:style-override="id1-3-2-1-1-52-1">
                <text:number>•</text:number>
                <text:p text:style-name="al">De voorziening of aanpassing moet voldoen aan het programma van eisen dat is opgesteld door de gemeente en, indien van toepassing, aan het Kwaliteiten Bruikbaarheids Onderzoek van Hulpmidden keurmerk en/of komt voor op de lijsten van het TNO-keurmerk dan wel een gelijkwaardig keurmerk goedgekeurde hulpmiddelen.</text:p>
              </text:list-item>
              <text:list-item text:style-override="id1-3-2-1-1-52-2">
                <text:number>•</text:number>
                <text:p text:style-name="al">In geval van een rolstoel- of vervoersmiddel wordt de voorziening ingekocht bij een leverancier die erkend is volgens de Erkenningsregeling Revalidatietechnisch Bedrijf en voldoet deze aan de eisen van de Revakeur. </text:p>
              </text:list-item>
              <text:list-item text:style-override="id1-3-2-1-1-52-3">
                <text:number>•</text:number>
                <text:p text:style-name="al">De cliënt overlegt ten behoeve van de uitbetaling van het persoonsgebonden budget een originele nota waaruit de kosten blijken.</text:p>
              </text:list-item>
              <text:list-item text:style-override="id1-3-2-1-1-52-4">
                <text:number>•</text:number>
                <text:p text:style-name="al">Bij aanpassing van de woning vraagt de client bij voorkeur drie, doch in ieder geval twee offertes op bij bedrijven die de aanpassing kunnen uitvoeren.</text:p>
              </text:list-item>
              <text:list-item text:style-override="id1-3-2-1-1-52-5">
                <text:number>•</text:number>
                <text:p text:style-name="al">De gemeente gaat over tot uitbetaling van eenmalige persoonsgebonden budgetten en accepteert in dat kader de mandaat- en volmachtverlening 2016 van de SVB.</text:p>
              </text:list-item>
              <text:list-item text:style-override="id1-3-2-1-1-52-6">
                <text:number>•</text:number>
                <text:p text:style-name="al">Als de kosten voor woonvoorzieningen en woningaanpassingen meer bedragen dan € 3.103,00 geldt het primaat van verhuizen.</text:p>
              </text:list-item>
            </text:list>
            <text:list text:style-name="id1-3-2-1-1-53">
              <text:list-item text:style-override="id1-3-2-1-1-53-1">
                <text:number>•</text:number>
                <text:p text:style-name="al">Alvorens het primaat toe te passen wordt een overweging gemaakt op de volgende aspecten:</text:p>
                <text:list text:style-name="id1-3-2-1-1-53-1-3">
                  <text:list-item text:style-override="id1-3-2-1-1-53-1-3-1">
                    <text:number>-</text:number>
                    <text:p text:style-name="al">De aanwezigheid van een passende woning.</text:p>
                  </text:list-item>
                  <text:list-item text:style-override="id1-3-2-1-1-53-1-3-2">
                    <text:number>-</text:number>
                    <text:p text:style-name="al">Kostenvergelijking tussen aanpassen en verhuizen.</text:p>
                  </text:list-item>
                  <text:list-item text:style-override="id1-3-2-1-1-53-1-3-3">
                    <text:number>-</text:number>
                    <text:p text:style-name="al">De gezondheidssituatie van cliënt en huisgenoten.</text:p>
                  </text:list-item>
                  <text:list-item text:style-override="id1-3-2-1-1-53-1-3-4">
                    <text:number>-</text:number>
                    <text:p text:style-name="al">De afstand tot voorzieningen waar cliënt gebruik van maakt.</text:p>
                  </text:list-item>
                  <text:list-item text:style-override="id1-3-2-1-1-53-1-3-5">
                    <text:number>-</text:number>
                    <text:p text:style-name="al">De wil van cliënt om te gaan verhuizen.</text:p>
                  </text:list-item>
                  <text:list-item text:style-override="id1-3-2-1-1-53-1-3-6">
                    <text:number>-</text:number>
                    <text:p text:style-name="al">De leeftijd van cliënt en huisgenoten.</text:p>
                  </text:list-item>
                  <text:list-item text:style-override="id1-3-2-1-1-53-1-3-7">
                    <text:number>-</text:number>
                    <text:p text:style-name="al">In hoeverre is de huidige woning al aangepast?</text:p>
                  </text:list-item>
                  <text:list-item text:style-override="id1-3-2-1-1-53-1-3-8">
                    <text:number>-</text:number>
                    <text:p text:style-name="al">De medisch aanvaardbare termijn.</text:p>
                  </text:list-item>
                  <text:list-item text:style-override="id1-3-2-1-1-53-1-3-9">
                    <text:number>-</text:number>
                    <text:p text:style-name="al">Sociale omstandigheden.</text:p>
                  </text:list-item>
                  <text:list-item text:style-override="id1-3-2-1-1-53-1-3-10">
                    <text:number>-</text:number>
                    <text:p text:style-name="al">Afstemming met andere voorzieningen.</text:p>
                  </text:list-item>
                  <text:list-item text:style-override="id1-3-2-1-1-53-1-3-11">
                    <text:number>-</text:number>
                    <text:p text:style-name="al">Werksituatie.</text:p>
                  </text:list-item>
                  <text:list-item text:style-override="id1-3-2-1-1-53-1-3-12">
                    <text:number>-</text:number>
                    <text:p text:style-name="al">Eventuele stijging in de woonlasten.</text:p>
                  </text:list-item>
                  <text:list-item text:style-override="id1-3-2-1-1-53-1-3-13">
                    <text:number>-</text:number>
                    <text:p text:style-name="al">Is de huidige woning eigendom van cliënt?</text:p>
                  </text:list-item>
                </text:list>
              </text:list-item>
              <text:list-item text:style-override="id1-3-2-1-1-53-2">
                <text:number>•</text:number>
                <text:p text:style-name="al">De verhuiskostenvergoeding wordt betaald op het moment dat overschrijving in de gemeentelijke basisregistratie personen heeft plaats gevonden.</text:p>
              </text:list-item>
              <text:list-item text:style-override="id1-3-2-1-1-53-3">
                <text:number>•</text:number>
                <text:p text:style-name="al">Het persoonsgebonden budget voor woningaanpassingen wordt betaald aan de client dan wel op verzoek van de client aan de eigenaar van de woning na overlegging van de nota en bedraagt maximaal 100% van de goedgekeurde offertekosten beoordeeld aan de hand van de in bijlage 2 opgenomen standaardprijslijst. </text:p>
              </text:list-item>
            </text:list>
            <text:p text:style-name="al"/>
            <text:p text:style-name="al"/>
            <text:p text:style-name="al">
            <text:span text:style-name="nadrukvet">4. </text:span>
            <text:span text:style-name="nadrukvet">Budget voor tegemoetkoming in de vervoerskosten</text:span> </text:p>
            <text:p text:style-name="al"/>
            <text:p text:style-name="al">Het budget voor gebruik van een eigen auto wordt in twee gelijke delen halfjaarlijks vooraf verstrekt </text:p>
            <text:p text:style-name="al"/>
            <text:p text:style-name="al">Het budget voor gebruik van een (rolstoel)taxi wordt betaalbaar gesteld na ontvangst van de originele nota. Het uit te keren bedrag kan, indiend gewenst, direct worden over gemaakt aan het taxibedrijf. Declaraties kunnen maandelijks worden ingediend.  </text:p>
            <text:p text:style-name="al"/>
            <text:p text:style-name="al"/>
            <text:p text:style-name="al">
            <text:span text:style-name="nadrukvet">5. </text:span>
            <text:span text:style-name="nadrukvet">Beleid auto-aanpassing</text:span> </text:p>
            <text:p text:style-name="al"/>
            <text:p text:style-name="al">De hoogte van een budget voor het aanpassen van een eigen auto wordt bepaald aan de hand van de voor vergoeding in aanmerking komende kosten.  </text:p>
            <text:p text:style-name="al"/>
            <text:p text:style-name="al">Als er sprake is van aanpassingskosten van de eigen auto geldt als afschrijvingstermijn van de voorziening ten minste zeven jaar. De opties met betrekking tot de uitrusting van de auto, zoals automatische transmissie, stuurbekrachtiging en airco, alsmede de kosten verbonden aan het overzetten van eerder verstrekte overzetbare voorzieningen zijn van vergoeding uitgesloten. </text:p>
            <text:p text:style-name="al"/>
            <text:p text:style-name="al"/>
            <text:p text:style-name="al">
            <text:span text:style-name="nadrukvet">6. </text:span>
            <text:span text:style-name="nadrukvet">Beleid collectief vraagafhankelijk vervoer</text:span> </text:p>
            <text:p text:style-name="al"/>
            <text:p text:style-name="al">Collectief vervoer bestaat uit een regiotaxipas waarmee tegen het zonetarief van het reguliere openbaar vervoer kan worden gereisd. </text:p>
            <text:p text:style-name="al"/>
            <text:p text:style-name="al">Voor de sociaal begeleider van de gebruiker van het collectief vervoer gelden de volgende voorwaarden:</text:p>
            <text:p text:style-name="al"/>
            <text:list text:style-name="id1-3-2-1-1-76">
              <text:list-item text:style-override="id1-3-2-1-1-76-1">
                <text:number>•</text:number>
                <text:p text:style-name="al">de sociaal begeleider mag geen Wmo-geïndiceerde zijn; </text:p>
              </text:list-item>
              <text:list-item text:style-override="id1-3-2-1-1-76-2">
                <text:number>•</text:number>
                <text:p text:style-name="al">de sociaal begeleider dient zelfstandig te kunnen reizen en niet aan een rolstoel of scootmobiel gebonden te zijn;</text:p>
              </text:list-item>
              <text:list-item text:style-override="id1-3-2-1-1-76-3">
                <text:number>•</text:number>
                <text:p text:style-name="al">er mag maximaal één sociaal begeleider per (enkele) rit meegaan;</text:p>
              </text:list-item>
              <text:list-item text:style-override="id1-3-2-1-1-76-4">
                <text:number>•</text:number>
                <text:p text:style-name="al">de sociaal begeleider reist vanaf hetzelfde opstapadres naar dezelfde bestemming;</text:p>
              </text:list-item>
              <text:list-item text:style-override="id1-3-2-1-1-76-5">
                <text:number>•</text:number>
                <text:p text:style-name="al">er mogen maximaal 20 enkele ritten per jaar worden gemaakt;</text:p>
              </text:list-item>
              <text:list-item text:style-override="id1-3-2-1-1-76-6">
                <text:number>•</text:number>
                <text:p text:style-name="al">de rit van de sociaal begeleider wordt gelijktijdig geboekt met dezelfde reservering als de rit van de Wmo-pashouder. </text:p>
              </text:list-item>
            </text:list>
            <text:p text:style-name="al"/>
            <text:p text:style-name="al">De gebruiker van het collectief vervoer moet in staat zijn zelfstandig te reizen. Wanneer dit niet mogelijk is omdat medische handelingen tijdens de rit nodig (kunnen) zijn en/of sprake is gedragsproblematiek die tijdens de rit om aandacht vraagt en/of de gebruiker als gevolg van de beperking, naar het oordeel van de gemeente, een onvoldoene beoordelingsvermogen heeft om voor de eigen veiligheid zorg te dragen wordt de gebruiker in staat gesteld gebruik te maken van het collectief vervoer door reizen onder (medische) begeleiding te indiceren.</text:p>
            <text:p text:style-name="al"/>
            <text:p text:style-name="al"/>
            <text:p text:style-name="al">
            <text:span text:style-name="nadrukvet">7. </text:span>
            <text:span text:style-name="nadrukvet">Beleid voor het bepalen van de omvang hulp bij het huishouden</text:span> </text:p>
            <text:p text:style-name="al"/>
            <text:p text:style-name="al">De omvang van de hulp bij het huishouden wordt vastgesteld met toepassing van onderstaande tabel:</text:p>
            <text:p text:style-name="al"/>
            <text:p text:style-name="al"> </text:p>
            <text:list text:style-name="id1-3-2-1-1-86">
              <text:list-item text:style-override="id1-3-2-1-1-86-1">
                <text:number/>
                <text:p><draw:frame draw:style-name="lidiv"><draw:text-box ofo:max-width="15.3cm" ofo:min-height="1cm" ofo:min-width="5cm"><text:section text:name="table_id1-3-2-1-1-86-1-2" text:style-name="table"><text:p text:style-name="table_top"/>
                <table:table table:style-name="tgroup">
                  <table:table-column table:style-name="id1-3-2-1-1-86-1-2-1-1"/>
                  <table:table-column table:style-name="id1-3-2-1-1-86-1-2-1-2"/>
                  <table:table-column table:style-name="id1-3-2-1-1-86-1-2-1-3"/>
                  <table:table-column table:style-name="id1-3-2-1-1-86-1-2-1-4"/>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Aantal minuten</text:span>
                        </text:p>
                      </table:table-cell>
                      <table:table-cell table:style-name="entry" table:number-rows-spanned="1" table:number-columns-spanned="1">
                        <text:p text:style-name="table_al">
                          <text:span text:style-name="nadrukvet">Maximale frequen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maaltijden bereiden</text:p>
                        <text:p text:style-name="table_al">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altijden koken</text:p>
                      </table:table-cell>
                      <table:table-cell table:style-name="entry" table:number-rows-spanned="1" table:number-columns-spanned="1">
                        <text:p text:style-name="table_al">30 minuten</text:p>
                      </table:table-cell>
                      <table:table-cell table:style-name="entry" table:number-rows-spanned="1" table:number-columns-spanned="1">
                        <text:p text:style-name="table_al">1 x per dag</text:p>
                      </table:table-cell>
                      <table:table-cell table:style-name="entry" table:number-rows-spanned="1" table:number-columns-spanned="1">
                        <text:p text:style-name="table_al">Enkel in een huishouden met kleine kinderen</text:p>
                        <text:p text:style-name="table_al">  </text:p>
                      </table:table-cell>
                    </table:table-row>
                    <table:table-row table:style-name="row">
                      <table:table-cell table:style-name="entry" table:number-rows-spanned="1" table:number-columns-spanned="1">
                        <text:p text:style-name="table_al">Licht en zwaar huishoudelijk werk</text:p>
                      </table:table-cell>
                      <table:table-cell table:style-name="entry" table:number-rows-spanned="1" table:number-columns-spanned="1">
                        <text:p text:style-name="table_al">105 uur per jaar</text:p>
                      </table:table-cell>
                      <table:table-cell table:style-name="entry" table:number-rows-spanned="1" table:number-columns-spanned="1">
                        <text:p text:style-name="table_al"> nvt</text:p>
                      </table:table-cell>
                      <table:table-cell table:style-name="entry" table:number-rows-spanned="1" table:number-columns-spanned="1">
                        <text:p text:style-name="table_al">Conform norm Utrecht wordt voor lichte en zware taken 105 uur per jaar verstrekt</text:p>
                        <text:p text:style-name="table_al">  </text:p>
                      </table:table-cell>
                    </table:table-row>
                    <table:table-row table:style-name="row">
                      <table:table-cell table:style-name="entry" table:number-rows-spanned="1" table:number-columns-spanned="1">
                        <text:p text:style-name="table_al">Textielverzorging </text:p>
                      </table:table-cell>
                      <table:table-cell table:style-name="entry" table:number-rows-spanned="1" table:number-columns-spanned="1">
                        <text:p text:style-name="table_al">60 minuten bij een eenpersoonshuishouden en 90 minuten bij een meerpersoonshuishoud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rgen van kinderen</text:p>
                        <text:p text:style-name="table_al">  </text:p>
                      </table:table-cell>
                      <table:table-cell table:style-name="entry" table:number-rows-spanned="1" table:number-columns-spanned="1">
                        <text:p text:style-name="table_al">Maximaal 4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rganisatie huishouden</text:p>
                        <text:p text:style-name="table_al">  </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dvies, instructie, aanleren</text:p>
                        <text:p text:style-name="table_al">  </text:p>
                      </table:table-cell>
                      <table:table-cell table:style-name="entry" table:number-rows-spanned="1" table:number-columns-spanned="1">
                        <text:p text:style-name="table_al">30 minuten</text:p>
                      </table:table-cell>
                      <table:table-cell table:style-name="entry" table:number-rows-spanned="1" table:number-columns-spanned="1">
                        <text:p text:style-name="table_al">Maximaal 6 weken</text:p>
                      </table:table-cell>
                      <table:table-cell table:style-name="entry" table:number-rows-spanned="1" table:number-columns-spanned="1">
                        <text:p text:style-name="table_al">Tijdelijkheid van belang</text:p>
                      </table:table-cell>
                    </table:table-row>
                    <table:table-row table:style-name="row">
                      <table:table-cell table:style-name="entry" table:number-rows-spanned="1" table:number-columns-spanned="1">
                        <text:p text:style-name="table_al">Psychosociale hulp</text:p>
                        <text:p text:style-name="table_al">  </text:p>
                      </table:table-cell>
                      <table:table-cell table:style-name="entry" table:number-rows-spanned="1" table:number-columns-spanned="1">
                        <text:p text:style-name="table_al">30 minu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gemene meerkos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wezigheid kinderen</text:p>
                        <text:p text:style-name="table_al">  </text:p>
                      </table:table-cell>
                      <table:table-cell table:style-name="entry" table:number-rows-spanned="1" table:number-columns-spanned="1">
                        <text:p text:style-name="table_al">15 minuten </text:p>
                      </table:table-cell>
                      <table:table-cell table:style-name="entry" table:number-rows-spanned="1" table:number-columns-spanned="1">
                        <text:p text:style-name="table_al">Per kind van 6 jaar of jo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ensief gebruik of hoge vervuilingsgraad</text:p>
                        <text:p text:style-name="table_al">  </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ext:p>
                      </table:table-cell>
                      <table:table-cell table:style-name="entry" table:number-rows-spanned="1" table:number-columns-spanned="1">
                        <text:p text:style-name="table_al">Ook door ziekte (chemo, stoma etc.)</text:p>
                      </table:table-cell>
                    </table:table-row>
                    <table:table-row table:style-name="row">
                      <table:table-cell table:style-name="entry" table:number-rows-spanned="1" table:number-columns-spanned="1">
                        <text:p text:style-name="table_al">Specifieke problematiek</text:p>
                        <text:p text:style-name="table_al">  </text:p>
                      </table:table-cell>
                      <table:table-cell table:style-name="entry" table:number-rows-spanned="1" table:number-columns-spanned="1">
                        <text:p text:style-name="table_al">60 minuten</text:p>
                      </table:table-cell>
                      <table:table-cell table:style-name="entry" table:number-rows-spanned="1" table:number-columns-spanned="1">
                        <text:p text:style-name="table_al">  </text:p>
                      </table:table-cell>
                      <table:table-cell table:style-name="entry" table:number-rows-spanned="1" table:number-columns-spanned="1">
                        <text:p text:style-name="table_al">Ter opvang korting meest kwetsbaren</text:p>
                      </table:table-cell>
                    </table:table-row>
                  
                </table:table>
              <text:p text:style-name="table_bottom"/></text:section></draw:text-box></draw:frame></text:p>
              </text:list-item>
            </text:list>
            <text:p text:style-name="al"/>
            <text:p text:style-name="al">Met ingang van 1 januari 2019 heeft de gemeente Bodegraven-Reeuwijk haar beleid gewijzigd inzake de hulp bij het huishouden. Het beleid dat zij heeft gevoerd sinds de invoering van de Wmo 2015 wordt los gelaten. Voor lichte en zware taken wordt de norm van de gemeente Utrecht van 105 uren per jaar gevolgd, ook inhoudelijk met betrekking tot de werkzaamheden. De lokale vorm van inkoop maakt dat we niet met een jaarurennorm kunnen werken maar de norm van 105 uren per jaar vertalen naar een norm van 125 minuten per week. </text:p>
            <text:p text:style-name="al"/>
            <text:p text:style-name="al">Het is te allen tijde van belang om voor ogen te houden dat wordt gesproken van een kadering waarin ‘regulier toe te passen normen’ zijn verwoord. Met behulp van het individuele gesprek wordt een afweging gemaakt in relatie tot die normen. Individuele afwijkingen zijn altijd mogelijk, mits beargumenteerd vanuit de feitelijk geconstateerde noodzakelijk geachte aspecten. </text:p>
            <text:p text:style-name="al"/>
            <text:p text:style-name="al">Indien de ondersteuning en/of de jeugdhulp door een persoon uit het sociale netwerk wordt verleend zijn de ondersteuning en/of jeugdhulp beperkt tot die activiteiten die de gebruikelijke zorg overstijgen. </text:p>
            <text:p text:style-name="al"/>
            <text:p text:style-name="al"/>
            <text:p text:style-name="al"/>
            <text:p text:style-name="al">
            <text:span text:style-name="nadrukvet">8. </text:span>
            <text:span text:style-name="nadrukvet">Beleid gebruikelijke zorg bij hulp bij het huishouden</text:span> </text:p>
            <text:p text:style-name="al"/>
            <text:p text:style-name="al">Van iedereen wordt verwacht dat deze bijdraagt aan het huishouden. Daar waar rollen veranderen is het aan de huisgenoten dit op te vangen. Gebruikelijke zorg heeft een verplichtend karakter. Zowel van volwassen als jonge huisgenoten een bijdrage wordt verlangd in het huishouden. Hierbij wordt wel rekening gehouden met de ontwikkelingsfase van kinderen.  </text:p>
            <text:p text:style-name="al"/>
            <text:p text:style-name="al">Voor gezonde jonge huisgenoten geldt: </text:p>
            <text:p text:style-name="al"/>
            <text:list text:style-name="id1-3-2-1-1-102">
              <text:list-item text:style-override="id1-3-2-1-1-102-1">
                <text:number>•</text:number>
                <text:p text:style-name="al">Huisgenoten tot 5 jaar leveren geen bijdrage aan het huishouden.</text:p>
              </text:list-item>
              <text:list-item text:style-override="id1-3-2-1-1-102-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1-1-102-3">
                <text:number>•</text:number>
                <text:p text:style-name="al">Huisgenoten van 13 tot en met 17 jaar helpen bij lichte huishoudelijke werkzaamheden (bv. opruimen, tafel dekken/afruimen, afwassen/afdrogen, een boodschap doen, kleding in de wasmand gooien) en hun eigen kamer op orde houden (rommel opruimen, stofzuigen en bed verschonen).</text:p>
              </text:list-item>
              <text:list-item text:style-override="id1-3-2-1-1-102-4">
                <text:number>•</text:number>
                <text:p text:style-name="al">Huisgenoten van 18 tot en met 22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1-1-102-5">
                <text:number>•</text:number>
                <text:p text:style-name="al">Huisgenoten vanaf 23 jaar kunnen de huishoudelijke taken volledig overnemen wanneer de cliënt uitvalt.  </text:p>
              </text:list-item>
            </text:list>
            <text:p text:style-name="al"/>
            <text:p text:style-name="al">Redenen als 'niet gewend zijn om' of 'geen huishoudelijke werk willen en/of kunnen verrichten' leiden niet tot verstrekking van hulp bij het huishouden. In die situaties kan een tijdelijke indicatie afgegeven worden voor het aanleren hiervan. De taak wordt dan niet overgenomen maar via instructies gestuurd. </text:p>
            <text:p text:style-name="al"/>
            <text:p text:style-name="al"/>
            <text:p text:style-name="al">
            <text:span text:style-name="nadrukvet">9. </text:span>
            <text:span text:style-name="nadrukvet">Inwerkingtreding</text:span>
          </text:p>
            <text:p text:style-name="al"/>
            <text:p text:style-name="al">Deze beleidsregels treden in werking met ingang van 1 januari 2020.</text:p>
            <text:p text:style-name="al"/>
            <text:p text:style-name="al"/>
            <text:p text:style-name="al">
            <text:span text:style-name="nadrukvet">10. </text:span>
            <text:span text:style-name="nadrukvet">Citeertitel</text:span>
          </text:p>
            <text:p text:style-name="al"/>
            <text:p text:style-name="al">Deze beleidsregels worden aangehaald als: Beleidsregels sociaal domein 2020.</text:p>
            <text:p text:style-name="al"/>
            <text:p text:style-name="al"/>
            <text:p text:style-name="al">Bodegraven, 17 december 2019.</text:p>
            <text:p text:style-name="al"/>
            <text:p text:style-name="al">Burgemeester en wethouders van Bodegraven-Reeuwijk,</text:p>
            <text:p text:style-name="al">de secretaris,</text:p>
            <text:p text:style-name="al">drs. J.G. de Jager</text:p>
            <text:p text:style-name="al"/>
            <text:p text:style-name="al">de burgemeester,</text:p>
            <text:p text:style-name="al">mr. C. van der Kam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672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2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2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odegraven-Reeuwijk</meta:user-defined>
    <meta:user-defined meta:name="OVERHEID.Informatietype/DC.type">officiële publicatie</meta:user-defined>
    <meta:user-defined meta:name="OVERHEIDgvop.Informatietype/DC.type">Beleidsregels</meta:user-defined>
    <meta:user-defined meta:name="OVERHEID.Gemeente/DCTERMS.publisher">Bodegraven-Reeuwijk</meta:user-defined>
    <meta:user-defined meta:name="OVERHEID.Gemeente/OVERHEID.authority">Bodegraven-Reeuwijk</meta:user-defined>
    <meta:user-defined meta:name="OVERHEID.TaxonomieBeleidsagenda/OVERHEID.category">Zorg en gezondheid | Organisatie en beleid</meta:user-defined>
    <meta:user-defined meta:name="DC.source">Onbekend</meta:user-defined>
    <meta:user-defined meta:name="OVERHEIDop.referentienummer">Z/19/85974</meta:user-defined>
    <meta:user-defined meta:name="DCTERMS.alternative">Beleidsregels sociaal domein 2020</meta:user-defined>
    <dc:language>nl</dc:language>
    <meta:user-defined meta:name="OVERHEID.Gemeente/DC.spatial">Bodegraven-Reeuwijk</meta:user-defined>
    <meta:user-defined meta:name="DC.title">Besluit van het college van burgemeester en wethouders van de gemeente Bodegraven-Reeuwijk houdende beleidsregels ter uitvoering van de Verordening maatschappelijke ondersteuning Bodegraven-Reeuwijk 2020 en de Verordening jeugdhulp Bodegraven-Reeuwijk 2020 (Beleidsregels sociaal domein 2020)</meta:user-defined>
    <meta:user-defined meta:name="DCTERMS.W3CDTF/DCTERMS.available">2019-12-31</meta:user-defined>
    <meta:user-defined meta:name="OVERHEIDop.externeBijlage">Beleidsregels sociaal domein 2020 - Bijlage 1|exb-2019-62651</meta:user-defined>
    <meta:user-defined meta:name="OVERHEIDop.externeBijlage">Beleidsregels sociaal domein 2020 - Bijlage 2|exb-2019-62652</meta:user-defined>
    <meta:user-defined meta:name="DCTERMS.W3CDTF/OVERHEIDop.jaargang">2019</meta:user-defined>
    <meta:user-defined meta:name="OVERHEIDop.publicationIssue">316727</meta:user-defined>
    <meta:user-defined meta:name="OVERHEIDop.betreftRegeling">CVDR634569_1</meta:user-defined>
    <meta:user-defined meta:name="xs:date/OVERHEIDop.startdatum">2020-01-01</meta:user-defined>
    <meta:user-defined meta:name="OVERHEIDop.GmbID/DC.identifier">gmb-2019-316727</meta:user-defined>
    <meta:user-defined meta:name="OVERHEIDop.versieInformatie"/>
  </office:meta>
</office:document-meta>
</file>