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ximum aantallen uit te geven parkeervergunningen voor het bedrijventerrein Groote Wetering en bedrijvenpark Rijnhoek te Bodegraven</text:p>
      <text:section text:name="regeling_id1-3-2" text:style-name="regeling">
        <text:section text:name="aanhef_id1-3-2-1" text:style-name="aanhef">
          <text:section text:name="preambule_id1-3-2-1-1" text:style-name="preambule">
            <text:p text:style-name="al">Burgemeester en wethouders van de gemeente Bodegraven-Reeuwijk;</text:p>
            <text:p text:style-name="al"/>
            <text:p text:style-name="al">overwegende, dat in artikel 3, derde lid, van de Parkeerverordening Bodegraven-Reeuwijk 2013 (hierna: de Verordening), de categorieën van vergunninghouders staan waaraan een parkeervergunning kan worden verleend;</text:p>
            <text:p text:style-name="al"/>
            <text:p text:style-name="al">dat zij ingevolge artikel 3, vijfde lid, van de Verordening, bij openbaar te maken besluit een maximum aantal uit te geven parkeervergunningen per aangesloten gebied, per categorie en per aanvrager kan vaststellen;</text:p>
            <text:p text:style-name="al"/>
            <text:p text:style-name="al">dat het voor het bedrijventerrein Groote Wetering en voor bedrijvenpark Rijnhoek te Bodegraven gewenst is maximum aantallen uit te geven vergunningen vast te stellen;</text:p>
            <text:p text:style-name="al"/>
            <text:p text:style-name="al">gelet op artikel 3 van de Parkeerverordening Bodegraven-Reeuwijk 2013;</text:p>
            <text:p text:style-name="al"/>
            <text:p text:style-name="al">
            <text:span text:style-name="nadrukvet">besluiten:</text:span>
          </text:p>
            <text:list text:style-name="id1-3-2-1-1-12">
              <text:list-item text:style-override="id1-3-2-1-1-12-1">
                <text:number>1.</text:number>
                <text:p text:style-name="al">voor het bedrijventerrein Groote Wetering te Bodegraven de volgende maximum aantallen uit te geven vergunningen (per categorie) vast te stellen:</text:p>
                <text:list text:style-name="id1-3-2-1-1-12-1-3">
                  <text:list-item text:style-override="id1-3-2-1-1-12-1-3-1">
                    <text:number>a.</text:number>
                    <text:p text:style-name="al">Bewonersvergunning voor het parkeren van een personenauto (categorie I): 0 vergunningen;</text:p>
                  </text:list-item>
                  <text:list-item text:style-override="id1-3-2-1-1-12-1-3-2">
                    <text:number>b.</text:number>
                    <text:p text:style-name="al">Ondernemersvergunning voor het parkeren van een personenauto (categorie II): 154 vergunningen;</text:p>
                  </text:list-item>
                  <text:list-item text:style-override="id1-3-2-1-1-12-1-3-3">
                    <text:number>c.</text:number>
                    <text:p text:style-name="al">Ondernemersvergunning voor het parkeren van een vrachtauto of autobus (categorie III): 13 vergunningen;</text:p>
                  </text:list-item>
                  <text:list-item text:style-override="id1-3-2-1-1-12-1-3-4">
                    <text:number>d.</text:number>
                    <text:p text:style-name="al">Ondernemersvergunning voor het parkeren van een vrachtauto of autobus op een parkeerplaats welke op werkdagen tussen 6:00 en 19:00 uur fungeert als wachtplaats (categorie IV): 4 vergunningen;</text:p>
                  </text:list-item>
                  <text:list-item text:style-override="id1-3-2-1-1-12-1-3-5">
                    <text:number>e.</text:number>
                    <text:p text:style-name="al">Werknemersvergunning voor het parkeren van een personenauto (categorie V): 0 vergunningen;</text:p>
                  </text:list-item>
                  <text:list-item text:style-override="id1-3-2-1-1-12-1-3-6">
                    <text:number>f.</text:number>
                    <text:p text:style-name="al">Inwonersvergunning voor het parkeren van een vrachtauto of autobus (categorie VI): restant;</text:p>
                  </text:list-item>
                  <text:list-item text:style-override="id1-3-2-1-1-12-1-3-7">
                    <text:number>g.</text:number>
                    <text:p text:style-name="al">Inwonersvergunning voor het parkeren van een vrachtauto of autobus op een parkeerplaats welke op werkdagen tussen 6:00 en 19:00 uur fungeert als wachtplaats (categorie VII): restant; </text:p>
                  </text:list-item>
                </text:list>
              </text:list-item>
            </text:list>
            <text:list text:style-name="id1-3-2-1-1-13">
              <text:list-item text:style-override="id1-3-2-1-1-13-1">
                <text:number>2.</text:number>
                <text:p text:style-name="al">voor het bedrijvenpark Rijnhoek te Bodegraven de volgende maximum aantallen uit te geven vergunningen (per categorie) vast te stellen:</text:p>
                <text:list text:style-name="id1-3-2-1-1-13-1-3">
                  <text:list-item text:style-override="id1-3-2-1-1-13-1-3-1">
                    <text:number>a.</text:number>
                    <text:p text:style-name="al">Bewonersvergunning voor het parkeren van een personenauto (categorie I): 0 vergunningen;</text:p>
                  </text:list-item>
                  <text:list-item text:style-override="id1-3-2-1-1-13-1-3-2">
                    <text:number>b.</text:number>
                    <text:p text:style-name="al">Ondernemersvergunning voor het parkeren van een personenauto (categorie II): 0 vergunningen;</text:p>
                  </text:list-item>
                  <text:list-item text:style-override="id1-3-2-1-1-13-1-3-3">
                    <text:number>c.</text:number>
                    <text:p text:style-name="al">Ondernemersvergunning voor het parkeren van een vrachtauto of autobus (categorie III): 0 vergunningen;</text:p>
                  </text:list-item>
                  <text:list-item text:style-override="id1-3-2-1-1-13-1-3-4">
                    <text:number>d.</text:number>
                    <text:p text:style-name="al">Ondernemersvergunning voor het parkeren van een vrachtauto of autobus op een parkeerplaats welke op werkdagen tussen 6:00 en 19:00 uur fungeert als wachtplaats (categorie IV): 8 vergunningen;</text:p>
                  </text:list-item>
                  <text:list-item text:style-override="id1-3-2-1-1-13-1-3-5">
                    <text:number>e.</text:number>
                    <text:p text:style-name="al">Werknemersvergunning voor het parkeren van een personenauto (categorie V): 0 vergunningen;</text:p>
                  </text:list-item>
                  <text:list-item text:style-override="id1-3-2-1-1-13-1-3-6">
                    <text:number>f.</text:number>
                    <text:p text:style-name="al">Inwonersvergunning voor het parkeren van een vrachtauto of autobus (categorie VI): restant;</text:p>
                  </text:list-item>
                  <text:list-item text:style-override="id1-3-2-1-1-13-1-3-7">
                    <text:number>g.</text:number>
                    <text:p text:style-name="al">Inwonersvergunning voor het parkeren van een vrachtauto of autobus op een parkeerplaats welke op werkdagen tussen 6:00 en 19:00 uur fungeert als wachtplaats (categorie VII): restant; </text:p>
                  </text:list-item>
                </text:list>
              </text:list-item>
            </text:list>
            <text:list text:style-name="id1-3-2-1-1-14">
              <text:list-item text:style-override="id1-3-2-1-1-14-1">
                <text:number>3.</text:number>
                <text:p text:style-name="al">te bepalen dat deze besluiten in werking treden op 1 januari 2020. </text:p>
              </text:list-item>
            </text:list>
            <text:p text:style-name="al">Bodegraven, 26 november 2019. </text:p>
            <text:p text:style-name="al">Burgemeester en wethouders van Bodegraven-Reeuwijk,</text:p>
            <text:p text:style-name="al">de secretaris,</text:p>
            <text:p text:style-name="al">drs. J.G. de Jager </text:p>
            <text:p text:style-name="al">de burgemeester</text:p>
            <text:p text:style-name="al">mr. C. van der Kamp</text:p>
            <text:p text:style-name="al">  </text:p>
            <text:p text:style-name="al">
            <text:span text:style-name="nadrukvet">Bezwaar</text:span>
          </text:p>
            <text:p text:style-name="al">Belanghebbenden kunnen binnen zes weken na de bekendmaking van dit besluit een bezwaarschrift indienen bij burgemeester en wethouders van Bodegraven-Reeuwijk, Postbus 401, 2410 AK Bodegraven. Een bezwaarschrift moet door u worden ondertekend en moet ten minste uw naam en adres bevatten, de datum en uw handtekening, een omschrijving van het besluit en de motivering van uw bezwa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672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2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2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odegraven-Reeuwijk</meta:user-defined>
    <meta:user-defined meta:name="OVERHEID.Informatietype/DC.type">officiële publicatie</meta:user-defined>
    <meta:user-defined meta:name="OVERHEIDgvop.Informatietype/DC.type">Overige besluiten van algemene strekking</meta:user-defined>
    <meta:user-defined meta:name="OVERHEID.Gemeente/DCTERMS.publisher">Bodegraven-Reeuwijk</meta:user-defined>
    <meta:user-defined meta:name="OVERHEID.Gemeente/OVERHEID.authority">Bodegraven-Reeuwijk</meta:user-defined>
    <meta:user-defined meta:name="OVERHEID.TaxonomieBeleidsagenda/OVERHEID.category">Verkeer | Organisatie en beleid</meta:user-defined>
    <meta:user-defined meta:name="DC.source">https://decentrale.regelgeving.overheid.nl/cvdr/xhtmloutput/Historie/Bodegraven-Reeuwijk/318394/CVDR318394_1.html</meta:user-defined>
    <meta:user-defined meta:name="OVERHEIDop.referentienummer">Z-15-33605</meta:user-defined>
    <meta:user-defined meta:name="DCTERMS.alternative">Maximum aantallen parkeervergunningen Groote Wetering en Rijnhoek te Bodegraven</meta:user-defined>
    <dc:language>nl</dc:language>
    <meta:user-defined meta:name="OVERHEID.Gemeente/DC.spatial">Bodegraven-Reeuwijk</meta:user-defined>
    <meta:user-defined meta:name="DC.title">Maximum aantallen uit te geven parkeervergunningen voor het bedrijventerrein Groote Wetering en bedrijvenpark Rijnhoek te Bodegraven</meta:user-defined>
    <meta:user-defined meta:name="DCTERMS.W3CDTF/DCTERMS.available">2019-12-31</meta:user-defined>
    <meta:user-defined meta:name="DCTERMS.W3CDTF/OVERHEIDop.jaargang">2019</meta:user-defined>
    <meta:user-defined meta:name="OVERHEIDop.publicationIssue">316723</meta:user-defined>
    <meta:user-defined meta:name="OVERHEIDop.betreftRegeling">CVDR634565_1</meta:user-defined>
    <meta:user-defined meta:name="OVERHEIDop.GmbID/DC.identifier">gmb-2019-316723</meta:user-defined>
    <meta:user-defined meta:name="xs:date/OVERHEIDop.startdatum">2020-01-01</meta:user-defined>
    <meta:user-defined meta:name="OVERHEIDop.versieInformatie"/>
  </office:meta>
</office:document-meta>
</file>