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9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9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9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19-2">
      <text:list-level-style-bullet style:num-suffix="" text:bullet-char="​" text:level="1">
        <style:list-level-properties text:min-label-width="10mm"/>
      </text:list-level-style-bullet>
    </text:list-style>
    <text:list-style style:name="id1-3-2-1-2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weggedeelten bestemd voor het parkeren door vergunninghouders</text:p>
      <text:section text:name="regeling_id1-3-2" text:style-name="regeling">
        <text:section text:name="aanhef_id1-3-2-1" text:style-name="aanhef">
          <text:p text:style-name="aanhef_wie"/>
          <text:section text:name="preambule_id1-3-2-1-2" text:style-name="preambule">
            <text:p text:style-name="artikel_kop_titel"><text:span text:style-name="label"/> </text:p>
            <text:p text:style-name="al"/>
            <text:p text:style-name="al">Burgemeester en wethouders van de gemeente Bodegraven-Reeuwijk;</text:p>
            <text:p text:style-name="al"/>
            <text:p text:style-name="al">overwegende, dat zij ingevolge artikel 2, eerste lid, van de Parkeerverordening Bodegraven-Reeuwijk 2013, na goedkeuring van de raad, bij openbaar te maken besluit weggedeelten kunnen aanwijzen die bestemd zijn voor het parkeren door vergunninghouders;</text:p>
            <text:p text:style-name="al"/>
            <text:p text:style-name="al">dat zij het voornemen hebben als weggedeelten bestemd voor het parkeren door vergunninghouders aan te wijzen:</text:p>
            <text:p text:style-name="al"/>
            <text:list text:style-name="id1-3-2-1-2-9">
              <text:list-item text:style-override="id1-3-2-1-2-9-1">
                <text:number>a.</text:number>
                <text:p text:style-name="al">weggedeelten op het bedrijventerrein Groote Wetering te Bodegraven;</text:p>
              </text:list-item>
              <text:list-item text:style-override="id1-3-2-1-2-9-2">
                <text:number>b.</text:number>
                <text:p text:style-name="al">weggedeelten op het bedrijvenpark Rijnhoek (vrachtwagenparkeerstroken) te Bodegraven;</text:p>
              </text:list-item>
            </text:list>
            <text:p text:style-name="al"> </text:p>
            <text:p text:style-name="al">dat de raad in zijn openbare vergadering van 11 december 2013 goedkeuring heeft verleend aan het aanwijzen van het bedrijventerrein Groote Wetering te Bodegraven;</text:p>
            <text:p text:style-name="al"> </text:p>
            <text:p text:style-name="al">dat de raad in zijn openbare vergadering van 18 december 2019 wordt voorgesteld het bedrijvenpark Rijnhoek (vrachtwagenparkeerstroken) te Bodegraven aan te wijzen;</text:p>
            <text:p text:style-name="al"> </text:p>
            <text:p text:style-name="al">gelet op artikel 2 van de Parkeerverordening Bodegraven-Reeuwijk 2013;</text:p>
            <text:p text:style-name="al"> </text:p>
            <text:p text:style-name="al">
            <text:span text:style-name="nadrukvet">besluiten:</text:span>
          </text:p>
            <text:p text:style-name="al"> </text:p>
            <text:list text:style-name="id1-3-2-1-2-19">
              <text:list-item text:style-override="id1-3-2-1-2-19-1">
                <text:number>1.</text:number>
                <text:p text:style-name="al">aan te wijzen als weggedeelten bestemd voor het parkeren met een parkeervergunning op plaatsen voor vergunninghouders:</text:p>
                <text:p text:style-name="al"/>
                <text:list text:style-name="id1-3-2-1-2-19-1-4">
                  <text:list-item text:style-override="id1-3-2-1-2-19-1-4-1">
                    <text:number>a.</text:number>
                    <text:p text:style-name="al">weggedeelten op het bedrijventerrein Groote Wetering te Bodegraven;</text:p>
                  </text:list-item>
                  <text:list-item text:style-override="id1-3-2-1-2-19-1-4-2">
                    <text:number>b.</text:number>
                    <text:p text:style-name="al">weggedeelten op het bedrijvenpark Rijnhoek (vrachtwagenparkeerstroken) te Bodegraven;</text:p>
                  </text:list-item>
                </text:list>
              </text:list-item>
              <text:list-item text:style-override="id1-3-2-1-2-19-2">
                <text:number/>
                <text:p text:style-name="al">een en ander zoals aangegeven op de bij dit besluit behorende tekeningen, nummers Z-33605.OR.0.19.001 (Groote Wetering) en Z-33605.OR.0.19.002 (Rijnhoek);</text:p>
                <text:p text:style-name="al"/>
              </text:list-item>
              <text:list-item text:style-override="id1-3-2-1-2-19-3">
                <text:number>2.</text:number>
                <text:p text:style-name="al">te bepalen dat dit besluit in werking treedt op 1 januari 2020.</text:p>
              </text:list-item>
            </text:list>
            <text:p text:style-name="al"> </text:p>
            <text:p text:style-name="al">Bodegraven, 26 november 2019.</text:p>
            <text:p text:style-name="al"> </text:p>
            <text:p text:style-name="al">Burgemeester en wethouders van Bodegraven-Reeuwijk,</text:p>
            <text:p text:style-name="al">de secretaris,</text:p>
            <text:p text:style-name="al">drs. J.G. de Jager</text:p>
            <text:p text:style-name="al"> </text:p>
            <text:p text:style-name="al">de burgemeester,</text:p>
            <text:p text:style-name="al">mr. C. van der Kamp</text:p>
            <text:p text:style-name="al"/>
            <text:p text:style-name="al"/>
            <text:p text:style-name="al"> </text:p>
            <text:p text:style-name="al">
            <text:span text:style-name="nadrukvet">Bezwaar</text:span>
          </text:p>
            <text:p text:style-name="al">Belanghebbenden kunnen binnen zes weken na de bekendmaking van dit besluit een bezwaarschrift indienen bij burgemeester en wethouders van Bodegraven-Reeuwijk, Postbus 401, 2410 AK Bodegraven. Een bezwaarschrift moet door u worden ondertekend en moet ten minste uw naam en adres bevatten, de datum en uw handtekening, een omschrijving van het besluit en de motivering van uw bezwaa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672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2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2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Verkeer | Organisatie en beleid</meta:user-defined>
    <meta:user-defined meta:name="DC.source">https://decentrale.regelgeving.overheid.nl/cvdr/xhtmloutput/Historie/Bodegraven-Reeuwijk/318394/CVDR318394_1.html</meta:user-defined>
    <meta:user-defined meta:name="OVERHEIDop.referentienummer">Z-15-33605</meta:user-defined>
    <meta:user-defined meta:name="DCTERMS.alternative">Aanwijzen weggedeelten bestemd voor het parkeren door vergunninghouders</meta:user-defined>
    <dc:language>nl</dc:language>
    <meta:user-defined meta:name="OVERHEID.Gemeente/DC.spatial">Bodegraven-Reeuwijk</meta:user-defined>
    <meta:user-defined meta:name="DC.title">Aanwijzen weggedeelten bestemd voor het parkeren door vergunninghouders</meta:user-defined>
    <meta:user-defined meta:name="DCTERMS.W3CDTF/DCTERMS.available">2019-12-31</meta:user-defined>
    <meta:user-defined meta:name="OVERHEIDop.externeBijlage">Bedrijventerrein Groote Wetering|exb-2019-62647</meta:user-defined>
    <meta:user-defined meta:name="OVERHEIDop.externeBijlage">Bedrijvenpark Rijnhoek|exb-2019-62648</meta:user-defined>
    <meta:user-defined meta:name="DCTERMS.W3CDTF/OVERHEIDop.jaargang">2019</meta:user-defined>
    <meta:user-defined meta:name="OVERHEIDop.publicationIssue">316722</meta:user-defined>
    <meta:user-defined meta:name="OVERHEIDop.betreftRegeling">CVDR634564_1</meta:user-defined>
    <meta:user-defined meta:name="OVERHEIDop.GmbID/DC.identifier">gmb-2019-316722</meta:user-defined>
    <meta:user-defined meta:name="xs:date/OVERHEIDop.startdatum">2020-01-01</meta:user-defined>
    <meta:user-defined meta:name="OVERHEIDop.versieInformatie"/>
  </office:meta>
</office:document-meta>
</file>