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mandaat- en volmachtsbesluit griffie Purmerend 2014 – wijziging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9 december 2019,</text:p>
            <text:p text:style-name="al">nr. 1496251;</text:p>
            <text:p text:style-name="al"/>
            <text:p text:style-name="al">gelet op artikel 107 van de Gemeentewet, de instemmingen van de Ondernemingsraad d.d. 14 november 2019 en 19 december 2019 en de overeenstemming vanuit het Georganiseerd overleg d.d. november 2019 ;</text:p>
            <text:p text:style-name="al"/>
            <text:p text:style-name="al"> B E S L U I T:</text:p>
            <text:p text:style-name="al"/>
            <text:list text:style-name="id1-3-2-1-1-10">
              <text:list-item text:style-override="id1-3-2-1-1-10-1">
                <text:number>1.</text:number>
                <text:p text:style-name="al">a. de Gedragscode medewerkers griffie 2020 vast te stellen. </text:p>
                <text:p text:style-name="al">b. de Gedragscode medewerkers griffie 2019 in te trekken. </text:p>
              </text:list-item>
              <text:list-item text:style-override="id1-3-2-1-1-10-2">
                <text:number>2.</text:number>
                <text:p text:style-name="al">a. het Protocol integriteitsonderzoeken griffie 2020 vast te stellen</text:p>
                <text:p text:style-name="al">b. het Protocol integriteitsonderzoeken griffie 2019 in te trekken.</text:p>
              </text:list-item>
              <text:list-item text:style-override="id1-3-2-1-1-10-3">
                <text:number>3.</text:number>
                <text:p text:style-name="al">a. de Regeling klachten ongewenst gedrag griffie 2020 vast te stellen.</text:p>
                <text:p text:style-name="al">b. de Regeling klachten ongewenst gedrag griffie 2019 in te trekken.</text:p>
              </text:list-item>
              <text:list-item text:style-override="id1-3-2-1-1-10-4">
                <text:number>4.</text:number>
                <text:p text:style-name="al">a. de Regeling melding vermoeden misstanden griffie 2020 vast te stellen.</text:p>
                <text:p text:style-name="al">b. de Regeling melding vermoeden misstanden griffie 2019 in te trekken</text:p>
              </text:list-item>
              <text:list-item text:style-override="id1-3-2-1-1-10-5">
                <text:number>5.</text:number>
                <text:p text:style-name="al">a. het Functieboek Griffie 2020 vast te stellen.</text:p>
                <text:p text:style-name="al">b. het Functieboek Griffie 2016 in te trekken.</text:p>
              </text:list-item>
              <text:list-item text:style-override="id1-3-2-1-1-10-6">
                <text:number>6.</text:number>
                <text:p text:style-name="al">Op basis van artikel 107 Gemeentewet per 1 januari 2020 de heer R.J.C. van der Laan aan te wijzen als griffier voor de duur van de lopende arbeidsovereenkomst;</text:p>
              </text:list-item>
              <text:list-item text:style-override="id1-3-2-1-1-10-7">
                <text:number>7.</text:number>
                <text:p text:style-name="al">Op basis van artikel 107 Gemeentewet per 1 januari 2020 als loco-griffier de heer A.B. Visser aan te wijzen voor de duur van de lopende arbeidsovereenkomst.</text:p>
              </text:list-item>
              <text:list-item text:style-override="id1-3-2-1-1-10-8">
                <text:number>8.</text:number>
                <text:p text:style-name="al">De volgende wijziging van de verordening rechtspositie, mandaat- en volmachtsbesluit griffie Purmerend 2014 definitief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
              <text:p text:style-name="al">De Verordening rechtspositie, mandaat- en volmachtsbesluit griffie Purmerend 2014 wordt als volgt gewijzigd:</text:p>
              <text:p text:style-name="al"/>
            </text:section>
            <text:section text:name="artikel_id1-3-2-2-1-3" text:style-name="artikel">
              <text:p text:style-name="artikel_kop_titel"><text:span text:style-name="artikel_kop_label">A.</text:span> </text:p>
              <text:p text:style-name="al">Artikel 1, onderdelen b. en g. komen te luiden als volgt:</text:p>
              <text:p text:style-name="al"/>
              <text:p text:style-name="al">
              <text:span text:style-name="nadrukvet">Artikel</text:span>
              <text:span text:style-name="nadrukvet">1</text:span>
              <text:span text:style-name="nadrukvet"> Begripsbepalingen</text:span>
            </text:p>
              <text:p text:style-name="al">In deze verordening wordt verstaan onder:</text:p>
              <text:list text:style-name="id1-3-2-2-1-3-6">
                <text:list-item text:style-override="id1-3-2-2-1-3-6-1">
                  <text:number>b.</text:number>
                  <text:p text:style-name="al">werkgeverscommissie: het presidium van de raad zoals bedoeld in het reglement van orde voor de raad;</text:p>
                </text:list-item>
                <text:list-item text:style-override="id1-3-2-2-1-3-6-2">
                  <text:number>g.</text:number>
                  <text:p text:style-name="al"> lokale arbeidsvoorwaardenregelingen: het alleen in Purmerend van kracht zijnde deel van de arbeidsvoorwaardenregelingen, niet zijnde de landelijke Cao Gemeenten.</text:p>
                </text:list-item>
              </text:list>
              <text:p text:style-name="al"/>
            </text:section>
            <text:section text:name="artikel_id1-3-2-2-1-4" text:style-name="artikel">
              <text:p text:style-name="artikel_kop_titel"><text:span text:style-name="artikel_kop_nr">B.</text:span> </text:p>
              <text:p text:style-name="al">Artikel 4, eerste lid, komt te luiden als volgt:</text:p>
              <text:p text:style-name="al"/>
              <text:p text:style-name="al">
              <text:span text:style-name="nadrukvet">Artikel 4 Aansluiting bij lokale arbeidsvoorwaardenregelingen</text:span>
            </text:p>
              <text:list text:style-name="id1-3-2-2-1-4-5">
                <text:list-item text:style-override="id1-3-2-2-1-4-5-1">
                  <text:number>1.</text:number>
                  <text:p text:style-name="al"> Voor de griffier en de griffiemedewerkers zijn de lokale arbeidsvoorwaardenregelingen van de collegeorganisatie van overeenkomstige toepassing, behoudens de bij deze verordening of in enig ander besluit van de raad gestelde uitzonderingen.</text:p>
                </text:list-item>
              </text:list>
              <text:p text:style-name="al"/>
            </text:section>
            <text:section text:name="artikel_id1-3-2-2-1-5" text:style-name="artikel">
              <text:p text:style-name="artikel_kop_titel"><text:span text:style-name="artikel_kop_nr">C.</text:span> </text:p>
              <text:p text:style-name="al">Artikel 7, eerste lid komt te luiden als volgt:</text:p>
              <text:p text:style-name="al"/>
              <text:p text:style-name="al">
              <text:span text:style-name="nadrukvet">Artikel 7 Overeenkomsten</text:span>
            </text:p>
              <text:list text:style-name="id1-3-2-2-1-5-5">
                <text:list-item text:style-override="id1-3-2-2-1-5-5-1">
                  <text:number>1.</text:number>
                  <text:p text:style-name="al"> Overeenkomsten die personele aangelegenheden betreffen, waaronder arbeidsovereenkomsten, worden in mandaat en binnen de door de raad vastgestelde financiële kaders door de griffier aangegaan.</text:p>
                </text:list-item>
              </text:list>
              <text:p text:style-name="al"/>
            </text:section>
            <text:section text:name="artikel_id1-3-2-2-1-6" text:style-name="artikel">
              <text:p text:style-name="artikel_kop_titel"><text:span text:style-name="artikel_kop_nr">D.</text:span> </text:p>
              <text:p text:style-name="al">Artikel 10 komt te luiden als volgt:</text:p>
              <text:p text:style-name="al"/>
              <text:p text:style-name="al">
              <text:span text:style-name="nadrukvet">Artikel 10 Beoordeling</text:span>
            </text:p>
              <text:list text:style-name="id1-3-2-2-1-6-5">
                <text:list-item text:style-override="id1-3-2-2-1-6-5-1">
                  <text:number>1.</text:number>
                  <text:p text:style-name="al"> Personeelsbeoordeling, op basis van de toepasselijke lokale arbeidsvoorwaardenregelingen, van griffiemedewerkers vindt plaats door de griffier, en van de griffier de werkgeverscommissie. </text:p>
                </text:list-item>
                <text:list-item text:style-override="id1-3-2-2-1-6-5-2">
                  <text:number>2.</text:number>
                  <text:p text:style-name="al"> Waar in de arbeidsvoorwaardenregeling sprake is van “naast hogere manager” wordt bij de beoordeling van griffiemedewerkers gelezen “de werkgeverscommissie”, en bij de beoordeling van de griffier “de raad”.</text:p>
                </text:list-item>
                <text:list-item text:style-override="id1-3-2-2-1-6-5-3">
                  <text:number>3.</text:number>
                  <text:p text:style-name="al">Voor zover de arbeidsvoorwaardenregeling voorziet in het indienen van bedenkingen of een zienswijze, kan de griffiemedewerker deze indienen bij de werkgeverscommissie, en de griffier bij de raad.</text:p>
                </text:list-item>
              </text:list>
              <text:p text:style-name="al"/>
            </text:section>
            <text:section text:name="artikel_id1-3-2-2-1-7" text:style-name="artikel">
              <text:p text:style-name="artikel_kop_titel"><text:span text:style-name="artikel_kop_nr">E.</text:span> </text:p>
              <text:p text:style-name="al">Artikel 11 vervalt en komt te luiden als volgt:</text:p>
              <text:p text:style-name="al"/>
              <text:p text:style-name="al">
              <text:span text:style-name="nadrukvet">Artikel 11 Werktijden</text:span>
            </text:p>
              <text:p text:style-name="al">vervallen</text:p>
              <text:p text:style-name="al"/>
            </text:section>
            <text:section text:name="artikel_id1-3-2-2-1-8" text:style-name="artikel">
              <text:p text:style-name="artikel_kop_titel"><text:span text:style-name="artikel_kop_nr">F.</text:span> </text:p>
              <text:p text:style-name="al">Artikel 12 vervalt en komt te luiden als volgt:</text:p>
              <text:p text:style-name="al"/>
              <text:p text:style-name="al">
              <text:span text:style-name="nadrukvet">Artikel 12 Overwerkaanspraken</text:span>
            </text:p>
              <text:p text:style-name="al">Vervallen</text:p>
              <text:p text:style-name="al"/>
            </text:section>
            <text:section text:name="artikel_id1-3-2-2-1-9" text:style-name="artikel">
              <text:p text:style-name="artikel_kop_titel"><text:span text:style-name="artikel_kop_nr">G.</text:span> </text:p>
              <text:p text:style-name="al">Artikel 13 vervalt en komt te luiden als volgt:</text:p>
              <text:p text:style-name="al"/>
              <text:p text:style-name="al">
              <text:span text:style-name="nadrukvet">Artikel 13 Functiewaardering en functieboek</text:span>
            </text:p>
              <text:p text:style-name="al">Vervallen</text:p>
              <text:p text:style-name="al"/>
            </text:section>
            <text:section text:name="artikel_id1-3-2-2-1-10" text:style-name="artikel">
              <text:p text:style-name="artikel_kop_titel"><text:span text:style-name="artikel_kop_nr">H.</text:span> </text:p>
              <text:p text:style-name="al">Artikel 14, titel en eerste lid komen te luiden als volgt:</text:p>
              <text:p text:style-name="al"/>
              <text:p text:style-name="al">
              <text:span text:style-name="nadrukvet">Artikel 14 Medezeggenschap, gemeenschappelijke ondernemingsraad, Lokaal Overleg</text:span>
            </text:p>
              <text:list text:style-name="id1-3-2-2-1-10-5">
                <text:list-item text:style-override="id1-3-2-2-1-10-5-1">
                  <text:number>1.</text:number>
                  <text:p text:style-name="al"> De raad en het college stellen een gemeenschappelijke ondernemingsraad zoals bedoeld in artikel 3 lid 1 Wet op de Ondernemingsraden in en een gemeenschappelijk Lokaal Overleg.</text:p>
                </text:list-item>
              </text:list>
              <text:p text:style-name="al"/>
            </text:section>
            <text:section text:name="artikel_id1-3-2-2-1-11" text:style-name="artikel">
              <text:p text:style-name="artikel_kop_titel"><text:span text:style-name="artikel_kop_nr">I.</text:span> </text:p>
              <text:p text:style-name="al">In de Bijlage bij de verordening zoals bedoeld in artikel 14 lid 3 wordt (G)GO (Gemeenschappelijk Georganiseerd Overleg) gewijzigd in (G)LO (Gemeenschappelijk Lokaal Overleg) en GO in LO.</text:p>
              <text:p text:style-name="al"/>
            </text:section>
            <text:p text:style-name="hoofdstuk_bottom"/>
          </text:section>
          <text:section text:name="hoofdstuk_id1-3-2-2-2" text:style-name="hoofdstuk">
            <text:p text:style-name="artikel_kop_titel"><text:span text:style-name="label">Artikel </text:span> <text:span text:style-name="nr"> II </text:span> </text:p>
            <text:section text:name="artikel_id1-3-2-2-2-2" text:style-name="artikel">
              <text:p text:style-name="artikel_kop_titel"/>
              <text:p text:style-name="al">Dit besluit treedt in werking op 1 januari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19 december 2019</text:span></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7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mbtenarenwet, art. 125</meta:user-defined>
    <meta:user-defined meta:name="DC.source">]|[1.0:c:BWBR0001947&amp;g=2014-03-28</meta:user-defined>
    <meta:user-defined meta:name="DC.source">Gemeentewet, art. 107e]|[1.0:c:BWBR0005416&amp;artikel=107e&amp;g=2014-03-28</meta:user-defined>
    <meta:user-defined meta:name="OVERHEIDop.referentienummer">1496251</meta:user-defined>
    <meta:user-defined meta:name="DCTERMS.alternative">Verordening rechtspositie, mandaat- en volmachtsbesluit griffie Purmerend 2014</meta:user-defined>
    <dc:language>nl</dc:language>
    <meta:user-defined meta:name="OVERHEID.Gemeente/DC.spatial">Purmerend</meta:user-defined>
    <meta:user-defined meta:name="DC.title">Verordening rechtspositie, mandaat- en volmachtsbesluit griffie Purmerend 2014</meta:user-defined>
    <meta:user-defined meta:name="DCTERMS.W3CDTF/DCTERMS.available">2019-12-24</meta:user-defined>
    <meta:user-defined meta:name="DCTERMS.W3CDTF/OVERHEIDop.jaargang">2019</meta:user-defined>
    <meta:user-defined meta:name="OVERHEIDop.publicationIssue">316713</meta:user-defined>
    <meta:user-defined meta:name="OVERHEIDop.betreftRegeling">CVDR326649_3</meta:user-defined>
    <meta:user-defined meta:name="xs:date/OVERHEIDop.startdatum">2020-01-01</meta:user-defined>
    <meta:user-defined meta:name="OVERHEIDop.GmbID/DC.identifier">gmb-2019-316713</meta:user-defined>
    <meta:user-defined meta:name="OVERHEIDop.versieInformatie"/>
  </office:meta>
</office:document-meta>
</file>