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dakkapel voorzijde woning aan de Lunenburg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unenburg 11      </text:p>
                <text:p text:style-name="al">Omschrijving     : realiseren van een      dakkapel aan de voorzijde van de woning</text:p>
                <text:p text:style-name="al">      Zaaknummer    : Z/2019/310955</text:p>
                <text:p text:style-name="al">      Bekendmakingsdatum: 19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955</meta:user-defined>
    <dc:language>nl</dc:language>
    <meta:user-defined meta:name="OVERHEID.EPSG28992/DC.spatial">106702 501797</meta:user-defined>
    <meta:user-defined meta:name="DC.title">Verleende omgevingsvergunning, realiseren van dakkapel voorzijde woning aan de Lunenburg 11, te Heemskerk.</meta:user-defined>
    <meta:user-defined meta:name="OVERHEID.PostcodeHuisnummer/OVERHEIDop.postcodeHuisnummer">1965NZ 11</meta:user-defined>
    <meta:user-defined meta:name="OVERHEIDop.straatnaam">Lunenburg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12</meta:user-defined>
    <meta:user-defined meta:name="OVERHEIDop.GmbID/DC.identifier">gmb-2019-316712</meta:user-defined>
    <meta:user-defined meta:name="OVERHEIDop.versieInformatie"/>
  </office:meta>
</office:document-meta>
</file>