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woning op het dakterras aan de Jan van Scorelstraat 2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Jan van Scorelstraat 26</text:p>
                <text:p text:style-name="al">      Omschrijving     : Uitbreiden van de      woning op het dakterras</text:p>
                <text:p text:style-name="al">      Zaaknummer    : Z/2019/308946</text:p>
                <text:p text:style-name="al">      Bekendmakingsdatum: 18 december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1670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0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0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08946</meta:user-defined>
    <dc:language>nl</dc:language>
    <meta:user-defined meta:name="OVERHEID.EPSG28992/DC.spatial">106297 502618</meta:user-defined>
    <meta:user-defined meta:name="DC.title">Verleende omgevingsvergunning, uitbreiden van woning op het dakterras aan de Jan van Scorelstraat 26, te Heemskerk.</meta:user-defined>
    <meta:user-defined meta:name="OVERHEID.PostcodeHuisnummer/OVERHEIDop.postcodeHuisnummer">1961EZ 18</meta:user-defined>
    <meta:user-defined meta:name="OVERHEIDop.straatnaam">Jan van Scorelstraat</meta:user-defined>
    <meta:user-defined meta:name="OVERHEIDop.woonplaats">Heemskerk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709</meta:user-defined>
    <meta:user-defined meta:name="OVERHEIDop.GmbID/DC.identifier">gmb-2019-316709</meta:user-defined>
    <meta:user-defined meta:name="OVERHEIDop.versieInformatie"/>
  </office:meta>
</office:document-meta>
</file>