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lichtreclame bij Jacks Food &amp; Drinks aan de Kerkweg 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Kerkweg 9      </text:p>
                <text:p text:style-name="al">Zaaknummer    : Z/2019/315311</text:p>
                <text:p text:style-name="al">Omschrijving     : plaatsen van lichtreclame bij Jacks Food &amp; Drinks</text:p>
                <text:p text:style-name="al">Ontvangstdatum: 12 december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16708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70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70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meta:user-defined meta:name="OVERHEIDop.referentienummer">Z/2019/315311</meta:user-defined>
    <dc:language>nl</dc:language>
    <meta:user-defined meta:name="OVERHEID.EPSG28992/DC.spatial">106323 502766</meta:user-defined>
    <meta:user-defined meta:name="DC.title">Aanvraag omgevingsvergunning, plaatsen lichtreclame bij Jacks Food &amp; Drinks aan de Kerkweg 9, te Heemskerk.</meta:user-defined>
    <meta:user-defined meta:name="OVERHEID.PostcodeHuisnummer/OVERHEIDop.postcodeHuisnummer">1961JA 9</meta:user-defined>
    <meta:user-defined meta:name="OVERHEIDop.straatnaam">Kerkweg</meta:user-defined>
    <meta:user-defined meta:name="OVERHEIDop.woonplaats">Heemskerk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6708</meta:user-defined>
    <meta:user-defined meta:name="OVERHEIDop.GmbID/DC.identifier">gmb-2019-316708</meta:user-defined>
    <meta:user-defined meta:name="OVERHEIDop.versieInformatie"/>
  </office:meta>
</office:document-meta>
</file>