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ontheffing van het bestemmingsplan Groen aan de Rijksstraatweg 15 A B C 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5 A B C D      </text:p>
                <text:p text:style-name="al">Zaaknummer    : Z/2019/315440</text:p>
                <text:p text:style-name="al">Omschrijving     : tijdelijke ontheffing van het bestemmingsplan Groen      </text:p>
                <text:p text:style-name="al">Ontvangstdatum: 14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0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/2019/315440</meta:user-defined>
    <dc:language>nl</dc:language>
    <meta:user-defined meta:name="OVERHEID.EPSG28992/DC.spatial">104982 503852</meta:user-defined>
    <meta:user-defined meta:name="DC.title">Aanvraag omgevingsvergunning, tijdelijke ontheffing van het bestemmingsplan Groen aan de Rijksstraatweg 15 A B C D, te Heemskerk.</meta:user-defined>
    <meta:user-defined meta:name="OVERHEID.PostcodeHuisnummer/OVERHEIDop.postcodeHuisnummer">1968LL</meta:user-defined>
    <meta:user-defined meta:name="OVERHEIDop.straatnaam">Rijksstraatweg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05</meta:user-defined>
    <meta:user-defined meta:name="OVERHEIDop.GmbID/DC.identifier">gmb-2019-316705</meta:user-defined>
    <meta:user-defined meta:name="OVERHEIDop.versieInformatie"/>
  </office:meta>
</office:document-meta>
</file>