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dakkapellen voorzijde woning aan de Zuiderwentweg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Zuiderwentweg 5      </text:p>
                <text:p text:style-name="al">Zaaknummer    : Z/2019/315315</text:p>
                <text:p text:style-name="al">Omschrijving     : plaatsen van twee dakkapellen aan de voorzijde van de woning</text:p>
                <text:p text:style-name="al">Ontvangstdatum: 12 dec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670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0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0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5315</meta:user-defined>
    <dc:language>nl</dc:language>
    <meta:user-defined meta:name="OVERHEID.EPSG28992/DC.spatial">104617 502360</meta:user-defined>
    <meta:user-defined meta:name="DC.title">Aanvraag omgevingsvergunning, plaatsen van twee dakkapellen voorzijde woning aan de Zuiderwentweg 5, te Heemskerk.</meta:user-defined>
    <meta:user-defined meta:name="OVERHEID.PostcodeHuisnummer/OVERHEIDop.postcodeHuisnummer">1969MX 5</meta:user-defined>
    <meta:user-defined meta:name="OVERHEIDop.straatnaam">Zuiderwentweg</meta:user-defined>
    <meta:user-defined meta:name="OVERHEIDop.woonplaats">Heemskerk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704</meta:user-defined>
    <meta:user-defined meta:name="OVERHEIDop.GmbID/DC.identifier">gmb-2019-316704</meta:user-defined>
    <meta:user-defined meta:name="OVERHEIDop.versieInformatie"/>
  </office:meta>
</office:document-meta>
</file>