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opbouw op voor- en achterdakvlak aan de Mozartstraat 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Mozartstraat 25</text:p>
                <text:p text:style-name="al">      Zaaknummer    : Z/2019/315512           </text:p>
                <text:p text:style-name="al">Omschrijving     : plaatsen van een dakopbouw op het voor- en achterdakvlak</text:p>
                <text:p text:style-name="al">Ontvangstdatum: 16 dec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670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0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0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5512</meta:user-defined>
    <dc:language>nl</dc:language>
    <meta:user-defined meta:name="OVERHEID.EPSG28992/DC.spatial">106342 503420</meta:user-defined>
    <meta:user-defined meta:name="DC.title">Aanvraag omgevingsvergunning, plaatsen van dakopbouw op voor- en achterdakvlak aan de Mozartstraat 25, te Heemskerk.</meta:user-defined>
    <meta:user-defined meta:name="OVERHEID.PostcodeHuisnummer/OVERHEIDop.postcodeHuisnummer">1962AA 25</meta:user-defined>
    <meta:user-defined meta:name="OVERHEIDop.straatnaam">Mozartstraat</meta:user-defined>
    <meta:user-defined meta:name="OVERHEIDop.woonplaats">Heemsker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03</meta:user-defined>
    <meta:user-defined meta:name="OVERHEIDop.GmbID/DC.identifier">gmb-2019-316703</meta:user-defined>
    <meta:user-defined meta:name="OVERHEIDop.versieInformatie"/>
  </office:meta>
</office:document-meta>
</file>