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de woning en het vervangen van de kozeijnen, 31-01-2019 - Kerkstraat 27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67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de woning en het vervangen van de kozeijnen, 31-01-2019 - Kerkstraat 27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670</meta:user-defined>
    <meta:user-defined meta:name="OVERHEIDop.GmbID/DC.identifier">gmb-2019-316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A 27</meta:user-defined>
    <meta:user-defined meta:name="OVERHEIDop.woonplaats">Wamel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160 432553</meta:user-defined>
    <meta:user-defined meta:name="OVERHEIDop.versieInformatie"/>
  </office:meta>
</office:document-meta>
</file>