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van de gemeenteraad van de gemeente Maasgouw houdende regels omtrent de heffing en de invordering van lijkbezorgingsrechten (Verordening lijkbezorgingsrechten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Maasgouw 2020” </text:p>
            <text:p text:style-name="al">(Verordening lijkbezorgingsrechten Maasgouw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Beegden, Wessem, Linne, Maasbracht, Stevensweert en Thorn;</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e verstrooiingsplaats: een plaats waarvoor aan een natuurlijk persoon of rechtspersoon het uitsluitend recht is verleend om daarop as te doen verstrooien;</text:p>
              </text:list-item>
              <text:list-item text:style-override="id1-3-2-2-1-3-9">
                <text:number>-</text:number>
                <text:p text:style-name="al">particulier graf: een graf waarvoor aan een natuurlijk persoon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text:number>
                <text:p text:style-name="al">particuliere urnennis: een nis waarvoor aan ene natuurlijk persoon of rechtspersoon het uitsluitend recht is verleend tot het doen bijzetten en bijgezet houden van asbussen met of zonder urnen;</text:p>
              </text:list-item>
              <text:list-item text:style-override="id1-3-2-2-1-3-12">
                <text:number>-</text:number>
                <text:p text:style-name="al">urn: een voorwerp ter berging van een of meerdere asbussen;</text:p>
              </text:list-item>
              <text:list-item text:style-override="id1-3-2-2-1-3-1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op de heffing en de invordering van lijkbezorgingsrechten Maasgouw 2019", van 13 december 2018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Maasgouw 2020.</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aasgouw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 (afgerond op hele euro’s);</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verlenging van het uitsluitend recht op een eigen/particulier graf alsmede een verlenging van het uitsluitend recht van een urn in hetzelfde eigen/particulier graf, wordt voor elke afzonderlijke verlenging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het recht op een graf bedraagt minder dan 10 jaar dan dient de termijn van dit recht verlengd te worden tot 10 jaar na datum van bijbegraving of bijplaatsing. Per jaar van de verlenging die nodig is ten opzichte van de resterende uitgiftetermijn is de rechthebbende € 58,00 verschuldigd. Een gedeelte van een jaar wordt voor een heel jaar gerekend.</text:p>
                </table:table-cell>
                <table:table-cell table:style-name="cell_frame_all" table:number-rows-spanned="1" table:number-columns-spanned="1">
                  <text:p text:style-name="table_al">€ 58,-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graf, dan dient voor deze urn een recht betaald te worden van € 58,00 per jaar voor de resterende jaren tot aan het einde van de uitgiftetermijn van het grafrecht. Een gedeelte van een jaar wordt voor een heel jaar gerekend.</text:p>
                </table:table-cell>
                <table:table-cell table:style-name="cell_frame_all" table:number-rows-spanned="1" table:number-columns-spanned="1">
                  <text:p text:style-name="table_al">€ 58,-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290,-</text:p>
                </table:table-cell>
              </table:table-row>
            </table:table>
            <text:p text:style-name="table_bottom"/>
          </text:section>
          <text:p text:style-name="al"/>
          <text:p text:style-name="al">Behorende bij raadsbesluit van 17 december 2019</text:p>
          <text:p text:style-name="al">De griffier van Maasgouw, </text:p>
          <text:p text:style-name="al"/>
          <text:p text:style-name="al">H.M.L. van Soe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Maasgouw 2020</meta:user-defined>
    <dc:language>nl</dc:language>
    <meta:user-defined meta:name="OVERHEID.Gemeente/DC.spatial">Maasgouw</meta:user-defined>
    <meta:user-defined meta:name="DC.title">Verordening van de gemeenteraad van de gemeente Maasgouw houdende regels omtrent de heffing en de invordering van lijkbezorgingsrechten (Verordening lijkbezorgingsrechten Maasgouw 2020)</meta:user-defined>
    <meta:user-defined meta:name="DCTERMS.W3CDTF/DCTERMS.available">2019-12-27</meta:user-defined>
    <meta:user-defined meta:name="DCTERMS.W3CDTF/OVERHEIDop.jaargang">2019</meta:user-defined>
    <meta:user-defined meta:name="OVERHEIDop.publicationIssue">316693</meta:user-defined>
    <meta:user-defined meta:name="OVERHEIDop.betreftRegeling">CVDR634552_1</meta:user-defined>
    <meta:user-defined meta:name="xs:date/OVERHEIDop.startdatum">2019-12-28</meta:user-defined>
    <meta:user-defined meta:name="OVERHEIDop.GmbID/DC.identifier">gmb-2019-316693</meta:user-defined>
    <meta:user-defined meta:name="OVERHEIDop.versieInformatie"/>
  </office:meta>
</office:document-meta>
</file>