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4*"/>
    </style:style>
    <style:style style:family="table-column" style:parent-style-name="colspec" style:name="id1-3-2-4-14-1-1">
      <style:table-column-properties style:rel-column-width="22*"/>
    </style:style>
    <style:style style:family="table-column" style:parent-style-name="colspec" style:name="id1-3-2-4-14-1-2">
      <style:table-column-properties style:rel-column-width="22*"/>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de heffing en de invordering van afvalstoffenheffing (Verordening afvalstoffenheff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het college van burgemeester en wethouders; </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vast te stellen de “Verordening op de heffing en de invordering van afvalstoffenheffing Maasgouw 2020” </text:p>
            <text:p text:style-name="al">(Verordening afvalstoffenheffing Maasgouw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2</text:number>
                <text:p text:style-name="al">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niet zijnde gft-afval;</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hoofdstuk 1 en 2 van de bij deze verordening behorende tarieventabel. </text:p>
              </text:list-item>
              <text:list-item text:style-override="id1-3-2-2-4-3">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4-4">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de onderdelen 1.1 tot en met 1.3 en 1.5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2-7-7">
                <text:number>6</text:number>
                <text:p text:style-name="al">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2-7-8">
                <text:number>7</text:number>
                <text:p text:style-name="al">De krachtens het vijfde en zesde lid herleide aantallen worden naar beneden afgerond op hele aantallen. </text:p>
              </text:list-item>
              <text:list-item text:style-override="id1-3-2-2-7-9">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10">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11">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8-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5">
                <text:number>4.</text:number>
                <text:p text:style-name="al">Indien de belasting wordt geheven door middel van een mondelinge of gedagtekende kennisgeving moet de belasting, in afwijking van artikel 9, eerste lid, van de Invorderingswet 1990, worden betaald: </text:p>
                <text:list text:style-name="id1-3-2-2-8-5-3">
                  <text:list-item text:style-override="id1-3-2-2-8-5-3-1">
                    <text:number>a.</text:number>
                    <text:p text:style-name="al">ingeval van uitreiking van de kennisgeving: op het tijdstip van de uitreiking;</text:p>
                  </text:list-item>
                  <text:list-item text:style-override="id1-3-2-2-8-5-3-2">
                    <text:number>b.</text:number>
                    <text:p text:style-name="al">ingeval van toezending van de kennisgeving: binnen 30 dagen na de dagteken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afvalstoffenheffing Maasgouw 2019”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afvalstoffenheffing Maasgouw 2020”.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afvalstoffenheffing Maasgouw 2020” d.d. 17 december 2019</text:p>
          <text:p text:style-name="al"/>
          <text:p text:style-name="al">
          <text:span text:style-name="nadrukvet">Hoofdstuk 1 Maatstaf en tarief afvalstoffenheffing</text:span>
        </text:p>
          <text:p text:style-name="al"/>
          <text:p text:style-name="al">1.1 De belasting per perceel per belastingjaar bedraagt € 145,20.</text:p>
          <text:p text:style-name="al"/>
          <text:p text:style-name="al">1.2 In afwijking van het bepaalde in onderdeel 1.1 bedraagt de belasting per perceel dat is aangewezen voor het gebruik van verzamelcontainers per belastingjaar € 146,52. </text:p>
          <text:p text:style-name="al"/>
          <text:p text:style-name="al">1.3 De belasting genoemd in onder onderdeel 1.1 wordt afhankelijk van het minicontainervolume per perceel en per soort afval vermeerderd volgens onderstaande systematiek:</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gft-afval in euro’s</text:span>
                  </text:p>
                </table:table-cell>
                <table:table-cell table:style-name="cell_frame_all" table:number-rows-spanned="1" table:number-columns-spanned="1">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67,9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33,96</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6,12</text:p>
                </table:table-cell>
                <table:table-cell table:style-name="cell_frame_all" table:number-rows-spanned="1" table:number-columns-spanned="1">
                  <text:p text:style-name="table_al"> 13,56</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6,84</text:p>
                </table:table-cell>
              </table:table-row>
            </table:table>
            <text:p text:style-name="table_bottom"/>
          </text:section>
          <text:p text:style-name="al"/>
          <text:p text:style-name="al">1.4 Onverminderd het bepaalde in de onderdelen 1.1 en 1.3 bedraagt de belasting per lediging, indien het aantal ledigingen voor restafval uitstijgt boven 14 maal per belastingjaar dan wel het aantal maal dat conform artikel 7, vijfde en zesde lid, van de verordening is bepaald:</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76</text:p>
                </table:table-cell>
              </table:table-row>
            </table:table>
            <text:p text:style-name="table_bottom"/>
          </text:section>
          <text:p text:style-name="al"/>
          <text:p text:style-name="al"> tenzij sprake is van een aantoonbare medische indicatie.</text:p>
          <text:p text:style-name="al"/>
          <text:p text:style-name="al">1.5. Met ingang van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p text:style-name="al"/>
          <text:p text:style-name="al">
          <text:span text:style-name="nadrukvet">Hoofdstuk 2 Overige tarieven afvalstoffenheffing</text:span>
        </text:p>
          <text:p text:style-name="al"/>
          <text:p text:style-name="al">2.1 Onverminderd het bepaalde in hoofdstuk 1 bedraagt de belasting voor het omwisselen van een minicontainer € 35 indien de minicontainer meer dan één keer per belastingjaar wordt omgewisseld.</text:p>
          <text:p text:style-name="al"/>
          <text:p text:style-name="al">2.2 Voor de levering van een extra GFT minicontainer bedraagt het tarief eveneens € 35. </text:p>
          <text:p text:style-name="al"/>
          <text:p text:style-name="al">2.3 Vanaf 1 januari 2020 bestaat de mogelijkheid om een extra GFT minicontainer (140 liter) te ontvangen. Voorwaarde is wel dat de aanvrager al beschikt over een 140 liter GFT minicontainer. Het tarief voor deze extra container bedraagt € 15,12 per jaar.</text:p>
          <text:p text:style-name="al"/>
          <text:p text:style-name="al">2.4 Onverminderd het bepaalde in hoofdstuk 1 bedraagt de belasting voor het achterlaten van afvalstoffen op een daartoe van gemeentewege ter beschikking gestelde plaats, ingeval gebruik wordt gemaakt van de milieustraat Roggel dan wel Maasbracht:</text:p>
          <text:p text:style-name="al"/>
          <text:list text:style-name="id1-3-2-4-30">
            <text:list-item text:style-override="id1-3-2-4-30-1">
              <text:number>-</text:number>
              <text:p text:style-name="al">Puin afval per 0,5 m3 € 6,00 </text:p>
            </text:list-item>
            <text:list-item text:style-override="id1-3-2-4-30-2">
              <text:number>-</text:number>
              <text:p text:style-name="al">Overig afval per 0,25 m3 € 6,00 </text:p>
            </text:list-item>
            <text:list-item text:style-override="id1-3-2-4-30-3">
              <text:number>-</text:number>
              <text:p text:style-name="al">Overig afval per 0,5 m3 € 12,00</text:p>
            </text:list-item>
            <text:list-item text:style-override="id1-3-2-4-30-4">
              <text:number>-</text:number>
              <text:p text:style-name="al">Autobanden met velg per stuk (uitgezonderd overige bandensoorten) € 2,50</text:p>
            </text:list-item>
          </text:list>
          <text:p text:style-name="al"/>
          <text:p text:style-name="al">Behoort bij raadsbesluit van 17 december 2019.</text:p>
          <text:p text:style-name="al"/>
          <text:p text:style-name="al">MIJ BEKEND</text:p>
          <text:p text:style-name="al">De griffier van Maasgouw,</text:p>
          <text:p text:style-name="al"/>
          <text:p text:style-name="al">H.M.L. Van Soe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Maasgouw 2020</meta:user-defined>
    <dc:language>nl</dc:language>
    <meta:user-defined meta:name="OVERHEID.Gemeente/DC.spatial">Maasgouw</meta:user-defined>
    <meta:user-defined meta:name="DC.title">Verordening van de gemeenteraad van de gemeente Maasgouw houdende regels omtrent de heffing en de invordering van afvalstoffenheffing (Verordening afvalstoffenheffing Maasgouw 2020)</meta:user-defined>
    <meta:user-defined meta:name="DCTERMS.W3CDTF/DCTERMS.available">2019-12-27</meta:user-defined>
    <meta:user-defined meta:name="DCTERMS.W3CDTF/OVERHEIDop.jaargang">2019</meta:user-defined>
    <meta:user-defined meta:name="OVERHEIDop.publicationIssue">316688</meta:user-defined>
    <meta:user-defined meta:name="OVERHEIDop.betreftRegeling">CVDR634547_1</meta:user-defined>
    <meta:user-defined meta:name="xs:date/OVERHEIDop.startdatum">2019-12-28</meta:user-defined>
    <meta:user-defined meta:name="OVERHEIDop.GmbID/DC.identifier">gmb-2019-316688</meta:user-defined>
    <meta:user-defined meta:name="OVERHEIDop.versieInformatie"/>
  </office:meta>
</office:document-meta>
</file>