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de invordering van rioolheffing (Verordening rioolheff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Maasgouw 2020”</text:p>
            <text:p text:style-name="al">(Verordening rioolheffing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Hoofdstuk III van de Wet waardering onroerende zaken of een 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12,79.</text:p>
              </text:list-item>
              <text:list-item text:style-override="id1-3-2-2-6-3">
                <text:number>2.</text:number>
                <text:p text:style-name="al">Het gebruikersdeel bedraagt bij een hoeveelheid water:</text:p>
                <text:p text:style-name="al">van 1 m³ tot en met 400 m³ : € 125,32</text:p>
                <text:p text:style-name="al">alsmede per eenheid water van 400 m³</text:p>
                <text:p text:style-name="al">boven de 400 t/m 4.800 m3 : € 190,44</text:p>
                <text:p text:style-name="al">boven de 4.800 t/m 10.000 m3 : € 166,32</text:p>
                <text:p text:style-name="al">boven de 10.000 t/m 20.000 m3 : € 143,04</text:p>
                <text:p text:style-name="al">boven de 20.000 : € 118,92</text:p>
              </text:list-item>
              <text:list-item text:style-override="id1-3-2-2-6-4">
                <text:number>3.</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text:p>
                    <text:p text:style-name="al">in twee gelijke termijnen, waarvan de eerste termijn vervalt op de laatste dag van de maand volgende op de maand die in de dagtekening van het aanslagbiljet is vermeld en de tweede een maand later;</text:p>
                  </text:list-item>
                  <text:list-item text:style-override="id1-3-2-2-10-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Maasgouw 2019” van 13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aasgouw 2020'.</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Maasgouw 2020</meta:user-defined>
    <dc:language>nl</dc:language>
    <meta:user-defined meta:name="OVERHEID.Gemeente/DC.spatial">Maasgouw</meta:user-defined>
    <meta:user-defined meta:name="DC.title">Verordening van de gemeenteraad van de gemeente Maasgouw houdende regels omtrent de heffing en de invordering van rioolheffing (Verordening rioolheffing Maasgouw 2020)</meta:user-defined>
    <meta:user-defined meta:name="DCTERMS.W3CDTF/DCTERMS.available">2019-12-27</meta:user-defined>
    <meta:user-defined meta:name="DCTERMS.W3CDTF/OVERHEIDop.jaargang">2019</meta:user-defined>
    <meta:user-defined meta:name="OVERHEIDop.publicationIssue">316686</meta:user-defined>
    <meta:user-defined meta:name="OVERHEIDop.betreftRegeling">CVDR634546_1</meta:user-defined>
    <meta:user-defined meta:name="xs:date/OVERHEIDop.startdatum">2019-12-28</meta:user-defined>
    <meta:user-defined meta:name="OVERHEIDop.GmbID/DC.identifier">gmb-2019-316686</meta:user-defined>
    <meta:user-defined meta:name="OVERHEIDop.versieInformatie"/>
  </office:meta>
</office:document-meta>
</file>