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0-4-3-3">
      <text:list-level-style-bullet text:bullet-char="•" text:level="1">
        <style:list-level-properties text:min-label-width="10mm"/>
      </text:list-level-style-bullet>
    </text:list-style>
    <text:list-style style:name="id1-3-2-2-2-10-4-3-4">
      <text:list-level-style-bullet text:bullet-char="•" text:level="1">
        <style:list-level-properties text:min-label-width="10mm"/>
      </text:list-level-style-bullet>
    </text:list-style>
    <text:list-style style:name="id1-3-2-2-2-10-4-3-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6-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sluit jeugdhulp en maatschappelijke ondersteuning 201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5 november 2019;</text:p>
            <text:p text:style-name="al">gelet op de artikelen 3, vierde lid, 4, zesde lid, 5, vierde lid, 6, 8, vijfde lid, 9, derde lid, 10, vijfde lid, 11, vijfde lid, 12, 13, tweede lid, 14, 15, tweede lid en 18 van de Verordening jeugdhulp en maatschappelijke ondersteuning Venlo 2015;</text:p>
            <text:p text:style-name="al">besluiten:</text:p>
            <text:p text:style-name="al">Het Besluit jeugdhulp en maatschappelijke ondersteuning 2018 te wijzigen als volgt:</text:p>
          </text:section>
        </text:section>
        <text:section text:name="regeling-tekst_id1-3-2-2" text:style-name="regeling-tekst">
          <text:section text:name="artikel_id1-3-2-2-1" text:style-name="artikel">
            <text:p text:style-name="artikel_kop_titel"><text:span text:style-name="artikel_kop_label">Artikel 1</text:span> </text:p>
            <text:p text:style-name="al">1. Aan artikel 5.1 een nieuw lid 2 toe te voegen, luidende:</text:p>
            <text:p text:style-name="al">Voor de beoordeling of sprake is van pgb vaardigheid zoals bedoeld in sub d., worden de criteria gehanteerd van het ministerie van VWS opgenomen in “10 punten pgb-vaardigheid, zijnde:</text:p>
            <text:list text:style-name="id1-3-2-2-1-4">
              <text:list-item text:style-override="id1-3-2-2-1-4-1">
                <text:number>1.</text:number>
                <text:p text:style-name="al">Het kunnen overzien van de situatie.</text:p>
              </text:list-item>
              <text:list-item text:style-override="id1-3-2-2-1-4-2">
                <text:number>2.</text:number>
                <text:p text:style-name="al">Op de hoogte zijn van de regels en verplichtingen die horen bij een pgb.</text:p>
              </text:list-item>
              <text:list-item text:style-override="id1-3-2-2-1-4-3">
                <text:number>3.</text:number>
                <text:p text:style-name="al">In staat zijn om een pgb administratie bij te houden.</text:p>
              </text:list-item>
              <text:list-item text:style-override="id1-3-2-2-1-4-4">
                <text:number>4.</text:number>
                <text:p text:style-name="al">Voldoende vaardig zijn om te communiceren met diverse partijen.</text:p>
              </text:list-item>
              <text:list-item text:style-override="id1-3-2-2-1-4-5">
                <text:number>5.</text:number>
                <text:p text:style-name="al">Zelfstandig te handelen en voor een zorgverlener te kiezen.</text:p>
              </text:list-item>
              <text:list-item text:style-override="id1-3-2-2-1-4-6">
                <text:number>6.</text:number>
                <text:p text:style-name="al">In staat zijn afspraken te maken en vast te leggen.</text:p>
              </text:list-item>
              <text:list-item text:style-override="id1-3-2-2-1-4-7">
                <text:number>7.</text:number>
                <text:p text:style-name="al">Beoordelen en beargumenteren of de geleverde zorg passend en kwalitatief goed is.</text:p>
              </text:list-item>
              <text:list-item text:style-override="id1-3-2-2-1-4-8">
                <text:number>8.</text:number>
                <text:p text:style-name="al">Het coördineren van de inzet van zorgverleners.</text:p>
              </text:list-item>
              <text:list-item text:style-override="id1-3-2-2-1-4-9">
                <text:number>9.</text:number>
                <text:p text:style-name="al">Als werk- of opdrachtgever de zorgverleners aan te sturen.</text:p>
              </text:list-item>
              <text:list-item text:style-override="id1-3-2-2-1-4-10">
                <text:number>10.</text:number>
                <text:p text:style-name="al">Beschikken over voldoende juridische kennis over het werk- en opdrachtgeverschap, of weten deze kennis te vinden.</text:p>
              </text:list-item>
            </text:list>
            <text:p text:style-name="al">2. De huidige leden 2 t/m 7 van artikel 5.1 te vernummeren tot 3 t/m 8.</text:p>
            <text:p text:style-name="al">3. Aan artikel 5.1 toe te voegen een nieuw lid 9, luidende:</text:p>
            <text:p text:style-name="al">Het college kan aan een pgb voor hulp uit het sociaal netwerk de nadere voorwaarden stellen:</text:p>
            <text:list text:style-name="id1-3-2-2-1-8">
              <text:list-item text:style-override="id1-3-2-2-1-8-1">
                <text:number>a.</text:number>
                <text:p text:style-name="al">Dat de behandelaar of een ander ten aanzien van de aard van de problematiek van de cliënt deskundig professional, ten aanzien hiervan positief adviseert.</text:p>
              </text:list-item>
              <text:list-item text:style-override="id1-3-2-2-1-8-2">
                <text:number>b.</text:number>
                <text:p text:style-name="al">De ondersteuner of hulpverlener onder supervisie te stellen van een voor de aard van de te verlenen ondersteuning of hulp gekwalificeerde professional.</text:p>
              </text:list-item>
              <text:list-item text:style-override="id1-3-2-2-1-8-3">
                <text:number>c.</text:number>
                <text:p text:style-name="al">Aanvullende en nader te benoemen voorwaarden waaraan voldaan dient te worden. </text:p>
              </text:list-item>
            </text:list>
          </text:section>
          <text:section text:name="artikel_id1-3-2-2-2" text:style-name="artikel">
            <text:p text:style-name="artikel_kop_titel"><text:span text:style-name="artikel_kop_label">Artikel</text:span> <text:span text:style-name="artikel_kop_nr"> 2</text:span> </text:p>
            <text:p text:style-name="al">Bijlage 2 Kwaliteitseisen persoonsgebonden budgetten vervangen door een nieuwe bijlage 2, luidende:</text:p>
            <text:p text:style-name="al">
            <text:span text:style-name="nadrukvet">
              <text:span text:style-name="nadrukcur"> “Bijlage 2 Kwaliteitseisen PGB Jeugdhulp, als bedoeld in artikel 5.1, lid 2, Besluit jeugdhulp en maatschappelijke ondersteuning 2018.</text:span>
            </text:span>
          </text:p>
            <text:p text:style-name="al">
            <text:span text:style-name="nadrukondlijn">1. Algemene kwaliteitseisen voor professionele aanbieders jeugdhulp en maatschappelijke ondersteuning </text:span>
          </text:p>
            <text:p text:style-name="al">Onverminderd hetgeen hierna is bepaald, gelden in algemene zin de volgende kwaliteitseisen voor professionele aanbieders die bekostigd worden uit een Pgb :</text:p>
            <text:list text:style-name="id1-3-2-2-2-6">
              <text:list-item text:style-override="id1-3-2-2-2-6-1">
                <text:number>-</text:number>
                <text:p text:style-name="al">De aanbieder staat ingeschreven bij de Kamer van Koophandel (KvK) en deze inschrijving komt overeen met de te bieden zorg;</text:p>
              </text:list-item>
              <text:list-item text:style-override="id1-3-2-2-2-6-2">
                <text:number>-</text:number>
                <text:p text:style-name="al">De aanbieder heeft aantoonbare ervaring en expertise (kwalificaties om de benodigde hulp of ondersteuning te verlenen) met het bieden van de noodzakelijke ondersteuning;</text:p>
              </text:list-item>
              <text:list-item text:style-override="id1-3-2-2-2-6-3">
                <text:number>-</text:number>
                <text:p text:style-name="al">De aanbieder is in staat om aan te geven op welke wijze hij bijdraagt aan het beoogde resultaat van het pgb;</text:p>
              </text:list-item>
              <text:list-item text:style-override="id1-3-2-2-2-6-4">
                <text:number>-</text:number>
                <text:p text:style-name="al">Het opleidings- en kwalificatieniveau van de in te zetten medewerker of de zelfstandige zonder personeel (ZZP-er) is afgestemd op de zwaarte van de doelgroep, de complexiteit van de werkzaamheden en de mate van zelfstandigheid waarmee werkzaamheden worden verricht;</text:p>
              </text:list-item>
              <text:list-item text:style-override="id1-3-2-2-2-6-5">
                <text:number>-</text:number>
                <text:p text:style-name="al">De in te zetten medewerker van de aanbieder handelt in overeenstemming met de van toepassing zijnde wet- en regelgeving en levert verantwoorde, veilige zorg in overeenstemming met de algemeen aanvaarde professionele standaarden;</text:p>
              </text:list-item>
              <text:list-item text:style-override="id1-3-2-2-2-6-6">
                <text:number>-</text:number>
                <text:p text:style-name="al">De aanbieder beschikt over een kwaliteitssysteem om de kwaliteit van de dienstverlening te borgen en te verbeteren; </text:p>
              </text:list-item>
              <text:list-item text:style-override="id1-3-2-2-2-6-7">
                <text:number>-</text:number>
                <text:p text:style-name="al">De aanbieder beschikt over een privacyreglement waarin is opgenomen hoe met persoonlijke gegevens wordt omgegaan;</text:p>
              </text:list-item>
              <text:list-item text:style-override="id1-3-2-2-2-6-8">
                <text:number>-</text:number>
                <text:p text:style-name="al">De aanbieder beschikt over een vertrouwenspersoon; </text:p>
              </text:list-item>
              <text:list-item text:style-override="id1-3-2-2-2-6-9">
                <text:number>-</text:number>
                <text:p text:style-name="al">De aanbieder beschikt over een procedure voor de onafhankelijke afhandeling van klachten; </text:p>
              </text:list-item>
              <text:list-item text:style-override="id1-3-2-2-2-6-10">
                <text:number>-</text:number>
                <text:p text:style-name="al">De aanbieder meldt huiselijk geweld en kindermishandeling bij het meldpunt huiselijk geweld en kindermishandeling;</text:p>
              </text:list-item>
              <text:list-item text:style-override="id1-3-2-2-2-6-11">
                <text:number>-</text:number>
                <text:p text:style-name="al">De aanbieder meldt calamiteiten en/of geweld bij de toezichthouder;</text:p>
              </text:list-item>
              <text:list-item text:style-override="id1-3-2-2-2-6-12">
                <text:number>-</text:number>
                <text:p text:style-name="al">De aanbieder beschikt over een protocol hoe te handelen in geval van (dreigende) crisis;</text:p>
              </text:list-item>
              <text:list-item text:style-override="id1-3-2-2-2-6-13">
                <text:number>-</text:number>
                <text:p text:style-name="al">De door de aanbieder gebruikte accommodatie en hulpmiddelen zijn toegankelijk en toegerust voor het verlenen van zorg en ondersteuning aan de doelgroep waarvoor deze worden ingezet.</text:p>
              </text:list-item>
            </text:list>
            <text:p text:style-name="al">Het college kan aanvullende eisen stellen om de kwaliteit van de ondersteuning te waarborgen, waaronder het kunnen consulteren van gedragswetenschappers door degene die hulp of ondersteuning verleent en/of het verlenen van ondersteuning onder supervisie van een (nader te definiëren) professional.</text:p>
            <text:p text:style-name="al">
            <text:span text:style-name="nadrukondlijn">2. Kwaliteitseisen jeugdhulp</text:span>
          </text:p>
            <text:p text:style-name="al">Aan jeugdhulp worden de volgende algemene kwaliteitseisen gesteld:</text:p>
            <text:list text:style-name="id1-3-2-2-2-10">
              <text:list-item text:style-override="id1-3-2-2-2-10-1">
                <text:number>-</text:number>
                <text:p text:style-name="al">De aanbieder voldoet aan de eisen van de norm van verantwoorde werktoedeling, zoalsomschreven in het Kwaliteitskader Jeugd.</text:p>
              </text:list-item>
              <text:list-item text:style-override="id1-3-2-2-2-10-2">
                <text:number>-</text:number>
                <text:p text:style-name="al">De medewerker van de aanbieder die wordt ingezet voldoet aan alle wettelijke eisen (registraties en certificeringen) en beschikt over een:</text:p>
                <text:list text:style-name="id1-3-2-2-2-10-2-3">
                  <text:list-item text:style-override="id1-3-2-2-2-10-2-3-1">
                    <text:number>•</text:number>
                    <text:p text:style-name="al">Verklaring omtrent gedrag (VOG) niet ouder dan 3 maanden, gerekend vanaf datum indiensttreding en in alle gevallen niet ouder dan 3 jaar;</text:p>
                  </text:list-item>
                  <text:list-item text:style-override="id1-3-2-2-2-10-2-3-2">
                    <text:number>•</text:number>
                    <text:p text:style-name="al">BIG registratie (Beroepen in de Individuele Gezondheidszorg) en/of SKJ registratie (Stichting Kwaliteitsregister Jeugd).</text:p>
                  </text:list-item>
                </text:list>
              </text:list-item>
              <text:list-item text:style-override="id1-3-2-2-2-10-3">
                <text:number>-</text:number>
                <text:p text:style-name="al">De aanbieder voldoet aan alle wettelijke eisen (registraties en certificeringen) en beschikt over een:</text:p>
                <text:list text:style-name="id1-3-2-2-2-10-3-3">
                  <text:list-item text:style-override="id1-3-2-2-2-10-3-3-1">
                    <text:number>•</text:number>
                    <text:p text:style-name="al">VOG niet ouder dan 3 maanden indien hij in het voorafgaande jaar geen cliënten in de gemeente heeft gehad en in alle gevallen niet ouder dan 3 jaar;</text:p>
                  </text:list-item>
                  <text:list-item text:style-override="id1-3-2-2-2-10-3-3-2">
                    <text:number>•</text:number>
                    <text:p text:style-name="al">BIG en/of SKJ registratie indien de aanbieder een ZZP-er is.</text:p>
                  </text:list-item>
                </text:list>
              </text:list-item>
              <text:list-item text:style-override="id1-3-2-2-2-10-4">
                <text:number>-</text:number>
                <text:p text:style-name="al">De aanbieder heeft aantoonbare ervaring en expertise (kwalificaties om de benodigde hulp of ondersteuning te verlenen) betreffende het bieden van hulp en ondersteuning aan jeugdigen en hun ouders bij een of meerdere van de volgende probleemgebieden:</text:p>
                <text:list text:style-name="id1-3-2-2-2-10-4-3">
                  <text:list-item text:style-override="id1-3-2-2-2-10-4-3-1">
                    <text:number>•</text:number>
                    <text:p text:style-name="al">psychische problemen en stoornissen van de jeugdige;</text:p>
                  </text:list-item>
                  <text:list-item text:style-override="id1-3-2-2-2-10-4-3-2">
                    <text:number>•</text:number>
                    <text:p text:style-name="al">psychosociale problemen van de jeugdige;</text:p>
                  </text:list-item>
                  <text:list-item text:style-override="id1-3-2-2-2-10-4-3-3">
                    <text:number>•</text:number>
                    <text:p text:style-name="al">gedragsproblemen van de jeugdige;</text:p>
                  </text:list-item>
                  <text:list-item text:style-override="id1-3-2-2-2-10-4-3-4">
                    <text:number>•</text:number>
                    <text:p text:style-name="al">verstandelijke beperking van de jeugdige;</text:p>
                  </text:list-item>
                  <text:list-item text:style-override="id1-3-2-2-2-10-4-3-5">
                    <text:number>•</text:number>
                    <text:p text:style-name="al">opvoedproblemen van de ouders.</text:p>
                  </text:list-item>
                </text:list>
              </text:list-item>
            </text:list>
            <text:p text:style-name="al">Daarnaast gelden voor de volgende aandachtsgebieden nog specifieke eisen:</text:p>
            <text:p text:style-name="al">
            <text:span text:style-name="nadrukondlijn">Ambulante jeugdhulp bij psychische problemen (GGZ)</text:span>
          </text:p>
            <text:p text:style-name="al">Aan ambulante jeugdhulp bij psychische problemen in de Geestelijke gezondheidszorg (GGZ) worden daarnaast de volgende specifieke kwaliteitseisen gesteld:</text:p>
            <text:list text:style-name="id1-3-2-2-2-14">
              <text:list-item text:style-override="id1-3-2-2-2-14-1">
                <text:number>-</text:number>
                <text:p text:style-name="al">De aanbieder beschikt over een Kwaliteitsstatuut GGZ.</text:p>
              </text:list-item>
              <text:list-item text:style-override="id1-3-2-2-2-14-2">
                <text:number>-</text:number>
                <text:p text:style-name="al">De aanbieder zet een regiebehandelaar in conform de definitie en eisen uit het model kwaliteitsstatuut GGZ.</text:p>
              </text:list-item>
            </text:list>
            <text:p text:style-name="al">
            <text:span text:style-name="nadrukondlijn">Ambulante jeugdhulp behandeling</text:span>
          </text:p>
            <text:p text:style-name="al">Aan ambulante jeugdhulp behandeling worden daarnaast de volgende specifieke kwaliteitseisen gesteld:</text:p>
            <text:list text:style-name="id1-3-2-2-2-17">
              <text:list-item text:style-override="id1-3-2-2-2-17-1">
                <text:number>-</text:number>
                <text:p text:style-name="al">De aanbieder heeft ten minste één gedragswetenschapper in dienst of heeft met een gedragswetenschapper afspraken vastgelegd over de betrokkenheid bij de behandeling (voor GGZ gelden de eisen aan regiebehandelaar zoals gesteld in het model kwaliteitsstatuut GGZ).</text:p>
              </text:list-item>
              <text:list-item text:style-override="id1-3-2-2-2-17-2">
                <text:number>-</text:number>
                <text:p text:style-name="al">De aanbieder zijnde een ZZP’er heeft met een gedragswetenschapper afspraken vastgelegd over de betrokkenheid bij de behandeling (voor GGZ gelden de eisen aan regiebehandelaar zoals gesteld in het model kwaliteitsstatuut GGZ).</text:p>
              </text:list-item>
            </text:list>
            <text:p text:style-name="al">
            <text:span text:style-name="nadrukondlijn">Pleegzorg/gezinshuiszorg</text:span>
          </text:p>
            <text:p text:style-name="al">Aan pleegzorg/gezinshuiszorg worden daarnaast de volgende specifieke kwaliteitseisen gesteld:</text:p>
            <text:list text:style-name="id1-3-2-2-2-20">
              <text:list-item text:style-override="id1-3-2-2-2-20-1">
                <text:number>-</text:number>
                <text:p text:style-name="al">De aanbieder is aangesloten bij het samenwerkingsverband Pleegzorg Nederland.</text:p>
              </text:list-item>
              <text:list-item text:style-override="id1-3-2-2-2-20-2">
                <text:number>-</text:number>
                <text:p text:style-name="al">De aanbieder werkt volgens de Richtlijn Pleegzorg.</text:p>
              </text:list-item>
              <text:list-item text:style-override="id1-3-2-2-2-20-3">
                <text:number>-</text:number>
                <text:p text:style-name="al">De aanbieder beschikt over een bestand van pleegouders die voldoen aan de eisen gesteld in art. 5.1 lid 1 van de Jeugdwet (o.a. werken met het kwaliteitskader, voorbereiding en screening spirant pleegouders).</text:p>
              </text:list-item>
              <text:list-item text:style-override="id1-3-2-2-2-20-4">
                <text:number>-</text:number>
                <text:p text:style-name="al">De aanbieder is HKZ-gecertificeerd (Harmonisatie Kwaliteitsbeoordeling in de Zorgsector).</text:p>
              </text:list-item>
              <text:list-item text:style-override="id1-3-2-2-2-20-5">
                <text:number>-</text:number>
                <text:p text:style-name="al">De gezinshuisouder is in dienst bij een jeugdhulpinstelling of exploiteert het gezinshuis als ondernemer onder de franchiseformule van Gezinshuis.com.</text:p>
              </text:list-item>
            </text:list>
            <text:p text:style-name="al">
            <text:span text:style-name="nadrukondlijn">Jeugdhulp met verblijf</text:span>
          </text:p>
            <text:p text:style-name="al">Aan jeugdhulp met verblijf worden daarnaast de volgende specifieke kwaliteitseisen gesteld:</text:p>
            <text:list text:style-name="id1-3-2-2-2-23">
              <text:list-item text:style-override="id1-3-2-2-2-23-1">
                <text:number>-</text:number>
                <text:p text:style-name="al">De aanbieder biedt 24/7 wonen en/of verblijf aan en deze is gedurende het gehele jaar geopend, om de jeugdige een vaste woon/verblijfsplek en stabiliteit te bieden.</text:p>
              </text:list-item>
              <text:list-item text:style-override="id1-3-2-2-2-23-2">
                <text:number>-</text:number>
                <text:p text:style-name="al">De aanbieder voldoet aan het Toetsingskader Jeugdhulp met verblijf van de Inspectie Jeugdzorg.</text:p>
              </text:list-item>
              <text:list-item text:style-override="id1-3-2-2-2-23-3">
                <text:number>-</text:number>
                <text:p text:style-name="al">De aanbieder heeft ten minste één gedragswetenschapper in dienst of heeft met een gedragswetenschapper afspraken vastgelegd over de betrokkenheid bij de behandeling (voor GGZ gelden de eisen aan regiebehandelaar zoals gesteld in het model kwaliteitsstatuut GGZ).</text:p>
              </text:list-item>
              <text:list-item text:style-override="id1-3-2-2-2-23-4">
                <text:number>-</text:number>
                <text:p text:style-name="al">De aanbieder voldoet met betrekking tot de begeleiding van het gezinssysteem aan de kwaliteitsrichtlijnen die beschreven zijn in hoofdstuk 3 “Samenwerken met ouders” van de Richtlijn residentiële jeugdhulp.</text:p>
              </text:list-item>
              <text:list-item text:style-override="id1-3-2-2-2-23-5">
                <text:number>-</text:number>
                <text:p text:style-name="al">De aanbieder die 24-uursverblijf bij GGZ-behandeling aanbiedt is een GGZ-instelling conform het AGB-register (Algemeen Gegevensbeheer).</text:p>
              </text:list-item>
              <text:list-item text:style-override="id1-3-2-2-2-23-6">
                <text:number>-</text:number>
                <text:p text:style-name="al">Bij de aanbieder die jeugdhulp voor jeugdigen met een (licht) verstandelijke beperking (LVG) met verblijf biedt is:</text:p>
                <text:list text:style-name="id1-3-2-2-2-23-6-3">
                  <text:list-item text:style-override="id1-3-2-2-2-23-6-3-1">
                    <text:number>•</text:number>
                    <text:p text:style-name="al">een behandelaar eindverantwoordelijk voor het zorgplan;</text:p>
                  </text:list-item>
                  <text:list-item text:style-override="id1-3-2-2-2-23-6-3-2">
                    <text:number>•</text:number>
                    <text:p text:style-name="al">een arts voor verstandelijk gehandicapten (AVG) betrokken bij de zorgverlening en een gedragsdeskundige/psycholoog beschikbaar voor advies;</text:p>
                  </text:list-item>
                  <text:list-item text:style-override="id1-3-2-2-2-23-6-3-3">
                    <text:number>•</text:number>
                    <text:p text:style-name="al">7x24 uur-ondersteuning beschikbaar geleverd door gekwalificeerd personeel;</text:p>
                  </text:list-item>
                  <text:list-item text:style-override="id1-3-2-2-2-23-6-3-4">
                    <text:number>•</text:number>
                    <text:p text:style-name="al">dag en nacht een adequate vorm van toezicht aanwezig en permanente alertheid op eventuele onveilige situaties.</text:p>
                  </text:list-item>
                </text:list>
              </text:list-item>
            </text:list>
            <text:p text:style-name="al">
            <text:span text:style-name="nadrukondlijn">3. Kwaliteitseisen PGB begeleiding individueel en dagbesteding </text:span>
            <text:span text:style-name="nadrukondlijn">Wmo</text:span>
            <text:span text:style-name="nadrukondlijn"> 2015</text:span>
          </text:p>
            <text:list text:style-name="id1-3-2-2-2-25">
              <text:list-item text:style-override="id1-3-2-2-2-25-1">
                <text:number>-</text:number>
                <text:p text:style-name="al">De in te zetten medewerker van de aanbieder of de ZZP’er heeft minimaal een diploma op MBO-niveau 4 Zorg &amp; Welzijn of een diploma van vergelijkbaar niveau, dat kwalificeert voor de aard van de ondersteuning welke wordt geboden. </text:p>
              </text:list-item>
              <text:list-item text:style-override="id1-3-2-2-2-25-2">
                <text:number>-</text:number>
                <text:p text:style-name="al">De in te zetten medewerker van de aanbieder beschikt over een VOG niet ouder dan 3 maanden, gerekend vanaf het moment dat deze voor de aanbieder is gaan werken en in alle gevallen niet ouder dan 3 jaar.</text:p>
              </text:list-item>
              <text:list-item text:style-override="id1-3-2-2-2-25-3">
                <text:number>-</text:number>
                <text:p text:style-name="al">De aanbieder beschikt over een VOG niet ouder dan 3 maanden in het geval dat hij in het voorafgaande jaar geen cliënten in de gemeente Venlo meer heeft gehad en in alle gevallen niet ouder dan 3 jaar.</text:p>
              </text:list-item>
            </text:list>
            <text:p text:style-name="al">
            <text:span text:style-name="nadrukondlijn">4. Kwaliteitseisen PGB inzet eigen sociaal netwerk jeugdhulp, begeleiding individueel en dagbesteding </text:span>
            <text:span text:style-name="nadrukondlijn">Wmo</text:span>
            <text:span text:style-name="nadrukondlijn"> 2015</text:span>
          </text:p>
            <text:list text:style-name="id1-3-2-2-2-27">
              <text:list-item text:style-override="id1-3-2-2-2-27-1">
                <text:number>-</text:number>
                <text:p text:style-name="al">De aanbieder uit het eigen sociaal netwerk beschikt over een VOG die bij de start van de ondersteuning niet ouder is dan 3 maanden en in alle gevallen niet ouder dan 3 jaar.</text:p>
              </text:list-item>
              <text:list-item text:style-override="id1-3-2-2-2-27-2">
                <text:number>-</text:number>
                <text:p text:style-name="al">De aanbieder uit het eigen sociaal netwerk handelt in overeenstemming met de van toepassing zijnde wet- en regelgeving en levert verantwoorde, veilige zorg in overeenstemming met de algemeen aanvaarde professionele standaarden.</text:p>
              </text:list-item>
              <text:list-item text:style-override="id1-3-2-2-2-27-3">
                <text:number>-</text:number>
                <text:p text:style-name="al">De aanbieder uit het eigen sociaal netwerk heeft ervaring en expertise (kwalificaties om de benodigde hulp of ondersteuning te verlenen) met het bieden van de noodzakelijke ondersteuning. </text:p>
              </text:list-item>
              <text:list-item text:style-override="id1-3-2-2-2-27-4">
                <text:number>-</text:number>
                <text:p text:style-name="al">De aanbieder uit het eigen sociaal netwerk kan de grenzen van het eigen kunnen inschatten en aangeven wanneer andere zorg is vereist.</text:p>
              </text:list-item>
              <text:list-item text:style-override="id1-3-2-2-2-27-5">
                <text:number>-</text:number>
                <text:p text:style-name="al">De aanbieder uit het eigen sociaal netwerk meldt huiselijk geweld en kindermishandeling bij het meldpunt huiselijk geweld en kindermishandeling.</text:p>
              </text:list-item>
              <text:list-item text:style-override="id1-3-2-2-2-27-6">
                <text:number>-</text:number>
                <text:p text:style-name="al">De aanbieder uit het eigen sociaal netwerk meldt calamiteiten en/of geweld bij de toezichthouder.</text:p>
              </text:list-item>
            </text:list>
          </text:section>
          <text:section text:name="artikel_id1-3-2-2-3" text:style-name="artikel">
            <text:p text:style-name="artikel_kop_titel"><text:span text:style-name="artikel_kop_label">Artikel</text:span> <text:span text:style-name="artikel_kop_nr"> 3</text:span> </text:p>
            <text:list text:style-name="id1-3-2-2-3-2">
              <text:list-item text:style-override="id1-3-2-2-3-2-1">
                <text:number>1.</text:number>
                <text:p text:style-name="al">Deze wijziging treedt in werking met ingang van 1 januari 2020.</text:p>
              </text:list-item>
              <text:list-item text:style-override="id1-3-2-2-3-2-2">
                <text:number>2.</text:number>
                <text:p text:style-name="al">Beschikkingen voor pgb’s die zijn afgegeven voor 1 januari 2020 en afwijken van de regels, blijven van kracht totdat de looptijd van de beschikking vervalt of totdat wordt beschikt op een aanvraag tot wijziging van het pgb.</text:p>
              </text:list-item>
            </text:list>
            <text:p text:style-name="al">
            <text:span text:style-name="nadrukvet">Toelichting op bijlage 2</text:span>
          </text:p>
            <text:p text:style-name="al">De toelichting op bijlage 2 komt te luiden: </text:p>
            <text:p text:style-name="al">
            <text:span text:style-name="nadrukondlijn">Kwaliteitseisen jeugdhulp</text:span>
          </text:p>
            <text:p text:style-name="al">Het BIG-register (Beroepen in de Individuele Gezondheidszorg) is een wettelijk, online en openbaar register. Alleen wie in het BIG-register staat, mag een beschermde beroepstitel voeren en mag de bij het beroep horende voorbehouden handelingen zelfstandig uitvoeren. Iedereen kan het register raadplegen. Het BIG-register verzorgt ook de erkenning van buitenlandse diploma’s.</text:p>
            <text:p text:style-name="al">
            <text:span text:style-name="nadrukondlijn">Stichting Kwaliteitsregister Jeugd</text:span>
          </text:p>
            <text:p text:style-name="al">Stichting Kwaliteitsregister Jeugd (SKJ) is hét beroepsregister voor jeugdprofessionals in Nederland. Door een SKJ-registratie zien jeugdigen, ouders en opdrachtgevers dat de jeugdprofessional de ervaring, kennis en vaardigheden heeft om goede hulp te bieden in complexe situaties. En dat de jeugdprofessional continu werkt aan zijn vakbekwaamheid en investeert in de kwaliteit van zijn vak.</text:p>
            <text:p text:style-name="al">Gemeenten zijn als regisseur van jeugdhulpverlening en jeugdbescherming verantwoordelijk voor de kwaliteit ervan. SKJ voert de registratie en toetsing van jeugdprofessionals uit. Daarmee biedt SKJ gemeenten de zekerheid van professionele jeugdhulpverlening.</text:p>
            <text:p text:style-name="al">
            <text:span text:style-name="nadrukondlijn">Pleegzorg/gezinshuiszorg</text:span>
          </text:p>
            <text:p text:style-name="al">Het keurmerk van HKZ (Harmonisatie Kwaliteitsbeoordeling in de Zorgsector) staat voor duurzame kwaliteitsverbetering in zorg en welzijn: onafhankelijk en betrouwbaar. Met het HKZ-keurmerk kunnen organisaties en praktijken laten zien dat zij serieus werk maken van kwaliteit van zorg en dat ze voldoen aan de eisen die daaraan gesteld worden door klanten, professionals en relevante stakeholders. Een organisatie met het HKZ-keurmerk heeft intern de zaken goed op orde, stelt de klant centraal en werkt voortdurend aan het verbeteren van de zorg- en dienstverlening.</text:p>
            <text:p text:style-name="al">
            <text:span text:style-name="nadrukondlijn">Jeugdhulp met verblijf</text:span>
          </text:p>
            <text:p text:style-name="al">Met de Algemeen Gegevensbeheer-code (AGB) als unieke sleutel vormt het AGB-register hét identificerende register in de zorg. In dit register staat alle noodzakelijke (zorg) informatie vermeld om het declareren, de zorginkoop, het contracteren en het 'gidsen' van de zorg mogelijk te maken. De AGB code is noodzakelijk voor het berichtenverkeer tussen aanbieders en gemeenten.</text:p>
          </text:section>
        </text:section>
        <text:section text:name="regeling-sluiting_id1-3-2-3" text:style-name="regeling-sluiting">
          <text:section text:name="ondertekening_id1-3-2-3-1">
            <text:p><text:span text:style-name="functie">Venlo, 19 november 2019.</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68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8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DC.source">N.v.t.</meta:user-defined>
    <meta:user-defined meta:name="OVERHEIDop.referentienummer">1389008</meta:user-defined>
    <meta:user-defined meta:name="DCTERMS.alternative">Besluit jeugdhulp en maatschappelijke ondersteuning  2018</meta:user-defined>
    <dc:language>nl</dc:language>
    <meta:user-defined meta:name="OVERHEID.Gemeente/DC.spatial">Venlo</meta:user-defined>
    <meta:user-defined meta:name="DC.title">Besluit jeugdhulp en maatschappelijke ondersteuning Venlo 2018</meta:user-defined>
    <meta:user-defined meta:name="DCTERMS.W3CDTF/DCTERMS.available">2019-12-31</meta:user-defined>
    <meta:user-defined meta:name="DCTERMS.W3CDTF/OVERHEIDop.jaargang">2019</meta:user-defined>
    <meta:user-defined meta:name="OVERHEIDop.publicationIssue">316682</meta:user-defined>
    <meta:user-defined meta:name="OVERHEIDop.betreftRegeling">CVDR607895_4</meta:user-defined>
    <meta:user-defined meta:name="xs:date/OVERHEIDop.startdatum">2020-01-01</meta:user-defined>
    <meta:user-defined meta:name="OVERHEIDop.GmbID/DC.identifier">gmb-2019-316682</meta:user-defined>
    <meta:user-defined meta:name="OVERHEIDop.versieInformatie"/>
  </office:meta>
</office:document-meta>
</file>