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otlandlaan 12, 6199 AL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landlaan 12, 6199 AL te Maastricht-Airport, het verbouwen en uitbreiden van zuivelfabriek  Eijssen Dairy alsmede het plaatsen van hekwerken en schuifpoorten (Ingediend 6 februari 2019, zaaknummer 201902004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66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chotlandlaan 12, 6199 AL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665</meta:user-defined>
    <meta:user-defined meta:name="OVERHEIDop.GmbID/DC.identifier">gmb-2019-31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L 12</meta:user-defined>
    <meta:user-defined meta:name="OVERHEIDop.woonplaats">Maastricht-Airport</meta:user-defined>
    <meta:user-defined meta:name="OVERHEIDop.straatnaam">Schotland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82 325347</meta:user-defined>
    <meta:user-defined meta:name="OVERHEIDop.versieInformatie"/>
  </office:meta>
</office:document-meta>
</file>