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verlenen van stadsbrede autodeelvergunningen (Uitvoeringsbesluit stadsbrede autodeelvergun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eerste lid onder d, artikel 20, derde lid en artikel 36, tweede lid onder a en c van de Parkeerverordening 2013,</text:p>
            <text:p text:style-name="al"/>
            <text:p text:style-name="al">besluit de volgende regeling vast te stellen:</text:p>
            <text:p text:style-name="al"/>
            <text:p text:style-name="al">
            <text:span text:style-name="nadrukvet">Uitvoeringsbesluit stadsbrede autodeelvergunning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n</text:p>
            <text:list text:style-name="id1-3-2-2-1-2">
              <text:list-item text:style-override="id1-3-2-2-1-2">
                <text:number>1.</text:number>
                <text:p text:style-name="al">Indien vóór 1 februari 2020 in totaal meer dan 2.500 stadsbrede autodeelvergunningen zijn aangevraagd, wordt door middel van loting, uitgevoerd door een notaris, bepaald aan welke aanvragers het aantal aangevraagde stadsbrede autodeelvergunningen worden verleend en welke vergunningen worden geweigerd op grond van artikel 32, achtste lid van de Parkeerverordening 2013. </text:p>
              </text:list-item>
              <text:list-item text:style-override="id1-3-2-2-1-3">
                <text:number>2.</text:number>
                <text:p text:style-name="al">Stadsbrede autodeelvergunningen die zijn aangevraagd tussen 1 januari 2020 en 1 maart 2020 worden niet eerder verleend dan per 1 maart 2020.</text:p>
              </text:list-item>
            </text:list>
          </text:section>
          <text:section text:name="artikel_id1-3-2-2-2" text:style-name="artikel">
            <text:p text:style-name="artikel_kop_titel"><text:span text:style-name="artikel_kop_label">Artikel</text:span> <text:span text:style-name="artikel_kop_nr">2</text:span> Geldigheidsduur</text:p>
            <text:p text:style-name="al">De datum als bedoeld in artikel 27, derde lid, onder d van de Parkeerverordening 2013 is 1 maart 2023.</text:p>
          </text:section>
          <text:section text:name="artikel_id1-3-2-2-3" text:style-name="artikel">
            <text:p text:style-name="artikel_kop_titel"><text:span text:style-name="artikel_kop_label">Artikel</text:span> <text:span text:style-name="artikel_kop_nr">3</text:span> aanleveren van gegevens over het gebruik van deelauto’s</text:p>
            <text:list text:style-name="id1-3-2-2-3-2">
              <text:list-item text:style-override="id1-3-2-2-3-2">
                <text:number>1.</text:number>
                <text:p text:style-name="al">Het college van burgemeester en wethouders verbindt de volgende voorschriften aan de stadsbrede autodeelvergunning: </text:p>
                <text:list text:style-name="id1-3-2-2-3-2-3">
                  <text:list-item text:style-override="id1-3-2-2-3-2-3-1">
                    <text:number>a.</text:number>
                    <text:p text:style-name="al">de autodeelorganisatie levert elk jaar in januari aan de gemeente de volgende gegevens over het voorgaande kalenderjaar volgens door gemeente bepaalde specificatie (zie appendix A):</text:p>
                  </text:list-item>
                  <text:list-item text:style-override="id1-3-2-2-3-2-3-2">
                    <text:number>b.</text:number>
                    <text:p text:style-name="al">het aantal ritten per uur;</text:p>
                  </text:list-item>
                  <text:list-item text:style-override="id1-3-2-2-3-2-3-3">
                    <text:number>c.</text:number>
                    <text:p text:style-name="al">de gemiddelde ritlengte in kilometers en tijd;</text:p>
                  </text:list-item>
                  <text:list-item text:style-override="id1-3-2-2-3-2-3-4">
                    <text:number>d.</text:number>
                    <text:p text:style-name="al">het aantal unieke gebruikers per jaar;. </text:p>
                  </text:list-item>
                  <text:list-item text:style-override="id1-3-2-2-3-2-3-5">
                    <text:number>e.</text:number>
                    <text:p text:style-name="al">aantal auto’s per parkeervergunninggebied op een vast tijdstip (0.300 uur), en </text:p>
                  </text:list-item>
                  <text:list-item text:style-override="id1-3-2-2-3-2-3-6">
                    <text:number>f.</text:number>
                    <text:p text:style-name="al">aantal auto’s in de vloot per status (rijdend, beschikbaar, non-actief) per uur. </text:p>
                  </text:list-item>
                </text:list>
              </text:list-item>
              <text:list-item text:style-override="id1-3-2-2-3-3">
                <text:number>2.</text:number>
                <text:p text:style-name="al">de autodeelorganisatie zet op verzoek van het college van burgemeester en wethouders een door de gemeente opgestelde enquête uit onder haar gebruikers en levert aan de gemeente de ruwe, geanonimiseerde enquêteresultat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in werking met ingang van 1 januari 2020.</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Uitvoeringsbesluit nadere regels stadsbrede autodeelvergunning Amsterdam’.</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Eind 2014 is het experiment ‘elektrisch autodelen zonder standplaats’ geëvalueerd met als belangrijkste conclusie dat het experiment bijdraagt aan het verminderen van autobezit in Amsterdam. Met het vaststellen van de Agenda Autodelen (februari 2019) heeft de gemeenteraad besloten de stadsbrede autodeelvergunning op te nemen in de Parkeerverordening 2013.</text:p>
          <text:p text:style-name="al"/>
          <text:p text:style-name="al">
          <text:span text:style-name="nadrukcur">Artikelsgewijze toelichting</text:span>
        </text:p>
          <text:p text:style-name="al"/>
          <text:p text:style-name="al">
          <text:span text:style-name="nadrukvet">Artikel 1 </text:span>
        </text:p>
          <text:p text:style-name="al">In de Agenda Autodelen is bepaald dat voor de stadsbrede autodeelvergunning een vergunningenplafond wordt vastgesteld van maximaal 2.500 vergunningen. Om iedere autodeelorganisatie dezelfde kans te geven om deze vergunning te krijgen, zal tussen de aanvragers worden geloot indien in januari 2020 in totaal meer dan 2.500 stadsbrede autodeelvergunningen worden aangevraagd. Alleen aanvragen die zijn ingediend tussen 1 januari 2020 en 1 februari 2020 doen mee met de loting. </text:p>
          <text:p text:style-name="al"/>
          <text:p text:style-name="al">Op de aanvragen die na 1 februari 2020 worden ingediend, worden de vergunningen – net als de andere parkeervergunningen waarvoor een vergunningenplafond is ingesteld - verleend op volgorde van ontvangstdatum van de complete aanvraag. Er is geen wachtlijst voor stadsbrede autodeelvergunningen.</text:p>
          <text:p text:style-name="al"/>
          <text:p text:style-name="al">Wanneer bij de loting bijvoorbeeld 2.200 stadsbrede autodeelvergunningen zijn verleend, en de volgende ‘gelote’ aanvraag omvat 400 stadsbrede autodeelvergunningen, krijgt deze autodeelorganisatie de keuze: 300 stadsbrede autodeelvergunningen verleend krijgen of de aanvraag intrekken. In dat laatste geval vervolgt de notaris de loting. </text:p>
          <text:p text:style-name="al"/>
          <text:p text:style-name="al">
          <text:span text:style-name="nadrukvet">Artikel 2</text:span>
        </text:p>
          <text:p text:style-name="al">In de Agenda Autodelen is vastgelegd dat de stadsbrede autodeelvergunning voor een periode van drie jaar wordt verleend om autodeelorganisaties de zekerheid te geven over de periode waarbinnen zij hun diensten kunnen aanbieden en de investering kunnen terugverdienen. Binnen deze periode wordt de stadsbrede autodeelvergunning geëvalueerd. Op basis van deze evaluatie besluit de gemeente of de stadsbrede autodeelvergunning wordt voortgezet. </text:p>
          <text:p text:style-name="al"/>
          <text:p text:style-name="al">
          <text:span text:style-name="nadrukvet">Artikel 3</text:span>
        </text:p>
          <text:p text:style-name="al">In de Agenda Autodelen is vastgelegd dat (meer) inzicht in het gebruik nodig is om te kunnen bepalen in hoeverre deze regeling bijdraagt aan de gemeentelijke doelstellingen op het gebied van duurzaamheid en luchtkwaliteit. Daarnaast is het van belang dat er ook meer inzicht komt op de effecten van autodelen op het gebied van mobiliteit en wat de effecten zijn op de parkeerdruk in de stad.</text:p>
          <text:p text:style-name="al"/>
          <text:p text:style-name="al">
          <text:span text:style-name="nadrukvet">Appendix A</text:span>
        </text:p>
          <text:p text:style-name="al">Er zal door de gemeente een technische specificatie worden geleverd met betrekking tot de le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6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296035_6.html</meta:user-defined>
    <meta:user-defined meta:name="DCTERMS.alternative">Uitvoeringsbesluit stadsbrede autodeelvergunningen Amsterdam</meta:user-defined>
    <dc:language>nl</dc:language>
    <meta:user-defined meta:name="OVERHEID.Gemeente/DC.spatial">Amsterdam</meta:user-defined>
    <meta:user-defined meta:name="DC.title">Besluit van het college van burgemeester en wethouders van de gemeente Amsterdam houdende regels omtrent het verlenen van stadsbrede autodeelvergunningen (Uitvoeringsbesluit stadsbrede autodeelvergunningen Amsterdam)</meta:user-defined>
    <meta:user-defined meta:name="DCTERMS.W3CDTF/DCTERMS.available">2019-12-31</meta:user-defined>
    <meta:user-defined meta:name="DCTERMS.W3CDTF/OVERHEIDop.jaargang">2019</meta:user-defined>
    <meta:user-defined meta:name="OVERHEIDop.publicationIssue">316648</meta:user-defined>
    <meta:user-defined meta:name="OVERHEIDop.betreftRegeling">CVDR634522_1</meta:user-defined>
    <meta:user-defined meta:name="OVERHEIDop.GmbID/DC.identifier">gmb-2019-316648</meta:user-defined>
    <meta:user-defined meta:name="xs:date/OVERHEIDop.startdatum">2020-01-01</meta:user-defined>
    <meta:user-defined meta:name="OVERHEIDop.versieInformatie"/>
  </office:meta>
</office:document-meta>
</file>