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autodeelvergunningen (Uitvoeringsbesluit autodeelvergun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eerste lid, onder c en in artikel 19, derde lid en artikel 36, derde lid, onder c van de Parkeerverordening 2013,</text:p>
            <text:p text:style-name="al"/>
            <text:p text:style-name="al">besluit de volgende regeling vast te stellen:</text:p>
            <text:p text:style-name="al"/>
            <text:p text:style-name="al">
            <text:span text:style-name="nadrukvet">Uitvoeringsbesluit autodeelvergunning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gevens over gebruik deelauto</text:p>
            <text:p text:style-name="al">Het college van burgemeester en wethouders verbindt de volgende voorschriften aan een autodeelvergunning: </text:p>
            <text:list text:style-name="id1-3-2-2-1-3">
              <text:list-item text:style-override="id1-3-2-2-1-3-1">
                <text:number>i.</text:number>
                <text:p text:style-name="al">het aantal ritten per dag;</text:p>
              </text:list-item>
              <text:list-item text:style-override="id1-3-2-2-1-3-2">
                <text:number>ii.</text:number>
                <text:p text:style-name="al">het aantal unieke gebruikers per jaar, en </text:p>
              </text:list-item>
              <text:list-item text:style-override="id1-3-2-2-1-3-3">
                <text:number>iii.</text:number>
                <text:p text:style-name="al">de gemiddelde ritlengte in kilometers en in tijd.</text:p>
              </text:list-item>
              <text:list-item text:style-override="id1-3-2-2-1-3-4">
                <text:number>b.</text:number>
                <text:p text:style-name="al">de autodeelorganisatie zet op verzoek van het college van burgemeester en wethouders een door de gemeente opgestelde enquête uit onder haar gebruikers en levert aan de gemeente de ruwe, geanonimiseerde enquêteresultat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anuari 2020.</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Uitvoeringsbesluit autodeelvergunningen Amsterdam’.</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text:p>
          <text:p text:style-name="al">In de Agenda Autodelen is vastgelegd dat (meer) inzicht in het gebruik nodig is om te kunnen bepalen in hoeverre deze regeling bijdraagt aan de gemeentelijke doelstellingen op het gebied van duurzaamheid en luchtkwaliteit. Daarnaast is het van belang dat er ook meer inzicht komt op de effecten van autodelen op het gebied van mobiliteit en wat de effecten zijn op de parkeerdruk in de st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6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296035_6.html</meta:user-defined>
    <meta:user-defined meta:name="DCTERMS.alternative">Uitvoeringsbesluit autodeelvergunningen Amsterdam</meta:user-defined>
    <dc:language>nl</dc:language>
    <meta:user-defined meta:name="OVERHEID.Gemeente/DC.spatial">Amsterdam</meta:user-defined>
    <meta:user-defined meta:name="DC.title">Besluit van het college van burgemeester en wethouders van de gemeente Amsterdam houdende regels omtrent autodeelvergunningen (Uitvoeringsbesluit autodeelvergunningen Amsterdam)</meta:user-defined>
    <meta:user-defined meta:name="DCTERMS.W3CDTF/DCTERMS.available">2019-12-31</meta:user-defined>
    <meta:user-defined meta:name="DCTERMS.W3CDTF/OVERHEIDop.jaargang">2019</meta:user-defined>
    <meta:user-defined meta:name="OVERHEIDop.publicationIssue">316647</meta:user-defined>
    <meta:user-defined meta:name="OVERHEIDop.betreftRegeling">CVDR634521_1</meta:user-defined>
    <meta:user-defined meta:name="OVERHEIDop.GmbID/DC.identifier">gmb-2019-316647</meta:user-defined>
    <meta:user-defined meta:name="xs:date/OVERHEIDop.startdatum">2020-01-01</meta:user-defined>
    <meta:user-defined meta:name="OVERHEIDop.versieInformatie"/>
  </office:meta>
</office:document-meta>
</file>