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e aan een autodeelorganisaties te stellen voorwaarden voor een autodeelvergunning (Uitvoeringsbesluit Autodeelorganisatie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9 lid 2 en artikel 20 lid 2 Parkeerverordening 2013;</text:p>
            <text:p text:style-name="al"/>
            <text:p text:style-name="al">besluit de volgende regeling vast te stellen:</text:p>
            <text:p text:style-name="al"/>
            <text:p text:style-name="al">
            <text:span text:style-name="nadrukvet">Uitvoeringsbesluit </text:span>
            <text:span text:style-name="nadrukvet">Autodeelorganisaties</text:span>
            <text:span text:style-name="nadrukve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een autodeelorganisatie worden de volgende voorwaarden gesteld:</text:p>
            <text:list text:style-name="id1-3-2-2-1-3">
              <text:list-item text:style-override="id1-3-2-2-1-3-1">
                <text:number>a)</text:number>
                <text:p text:style-name="al">de autodeelorganisatie is ingeschreven in het Handelsregister van de Kamer van Koophandel als bedoeld in artikel 2 van de Wet op de Kamer van Koophandel; </text:p>
              </text:list-item>
              <text:list-item text:style-override="id1-3-2-2-1-3-2">
                <text:number>b)</text:number>
                <text:p text:style-name="al">zowel uit de statuten als uit het feitelijk handelen van de autodeelorganisatie blijkt dat gedeeld autogebruik doelstelling van de organisatie is;</text:p>
              </text:list-item>
              <text:list-item text:style-override="id1-3-2-2-1-3-3">
                <text:number>c)</text:number>
                <text:p text:style-name="al">een ieder met een geldig rijbewijs B kan abonnementhouder van de autodeelorganisatie worden;</text:p>
              </text:list-item>
              <text:list-item text:style-override="id1-3-2-2-1-3-4">
                <text:number>d)</text:number>
                <text:p text:style-name="al">de autodeelorganisatie stelt de gedeelde auto’s gedurende 7 dagen per week, 24 uur per dag beschikbaar voor abonnementhouders;</text:p>
              </text:list-item>
              <text:list-item text:style-override="id1-3-2-2-1-3-5">
                <text:number>e)</text:number>
                <text:p text:style-name="al">de gedeelde auto’s zijn toegankelijk voor abonnementhouders met behulp van een door de organisatie beschikbaar gesteld persoonlijk of digitaal toegangsmiddel, en </text:p>
              </text:list-item>
              <text:list-item text:style-override="id1-3-2-2-1-3-6">
                <text:number>f)</text:number>
                <text:p text:style-name="al">de gedeelde auto’s zijn in eigendom van de autodeelorganisatie of worden door de autodeelorganisatie rechtstreeks geleased van een leasemaatschappij.</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uitvoeringsbesluit treedt in werking met ingang van 1 januari 2020.</text:p>
          </text:section>
          <text:section text:name="artikel_id1-3-2-2-3" text:style-name="artikel">
            <text:p text:style-name="artikel_kop_titel"><text:span text:style-name="artikel_kop_label">Artikel</text:span> <text:span text:style-name="artikel_kop_nr">3</text:span> Citeertitel</text:p>
            <text:p text:style-name="al">Deze nadere regels worden aangehaald als ‘Uitvoeringsbesluit Autodeelorganisaties Amsterdam’.</text:p>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p><text:span text:style-name="functie">De voorzitter</text:span></text:p>
            <text:p><text:span text:style-name="functie">Femke Halsema</text:span></text:p>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oelichting</text:p>
          <text:p text:style-name="al">In de Agenda Autodelen heeft de gemeenteraad op 13 februari 2019 het beleid voor autodelen van de gemeente Amsterdam vastgesteld. Hierin is onder meer bepaald wat voor soort autodeelorganisaties in aanmerking komen voor een parkeervergunning voor deelauto’s. Met gedeeld autogebruik wordt bedoeld dat een ieder in beginsel gebruik kan maken van de deelauto, met inachtneming van de door de autodeelorganisatie gestelde voorwaarden. Zogenoemde particuliere peer-to-peer autodeelconcepten, waarbij de autodeelorganisatie het voor anderen mogelijk maakt om hun auto’s door derden te laten gebruiken, komen niet in aanmerking komen voor een autodeelvergun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6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296035_6.html</meta:user-defined>
    <meta:user-defined meta:name="DCTERMS.alternative">Uitvoeringsbesluit Autodeelorganisaties Amsterdam</meta:user-defined>
    <dc:language>nl</dc:language>
    <meta:user-defined meta:name="OVERHEID.Gemeente/DC.spatial">Amsterdam</meta:user-defined>
    <meta:user-defined meta:name="DC.title">Besluit van het college van burgemeester en wethouders van de gemeente Amsterdam houdende regels omtrent de aan een autodeelorganisaties te stellen voorwaarden voor een autodeelvergunning (Uitvoeringsbesluit Autodeelorganisaties Amsterdam)</meta:user-defined>
    <meta:user-defined meta:name="DCTERMS.W3CDTF/DCTERMS.available">2019-12-31</meta:user-defined>
    <meta:user-defined meta:name="DCTERMS.W3CDTF/OVERHEIDop.jaargang">2019</meta:user-defined>
    <meta:user-defined meta:name="OVERHEIDop.publicationIssue">316645</meta:user-defined>
    <meta:user-defined meta:name="OVERHEIDop.betreftRegeling">CVDR634520_1</meta:user-defined>
    <meta:user-defined meta:name="OVERHEIDop.GmbID/DC.identifier">gmb-2019-316645</meta:user-defined>
    <meta:user-defined meta:name="xs:date/OVERHEIDop.startdatum">2020-01-01</meta:user-defined>
    <meta:user-defined meta:name="OVERHEIDop.versieInformatie"/>
  </office:meta>
</office:document-meta>
</file>