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1-1">
      <text:list-level-style-bullet text:bullet-char="-" text:level="1">
        <style:list-level-properties text:min-label-width="10mm"/>
      </text:list-level-style-bullet>
    </text:list-style>
    <text:list-style style:name="id1-3-2-2-4-2-1-4-4-1-1-1">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1-1">
      <text:list-level-style-bullet text:bullet-char="-" text:level="1">
        <style:list-level-properties text:min-label-width="10mm"/>
      </text:list-level-style-bullet>
    </text:list-style>
    <text:list-style style:name="id1-3-2-2-4-3-1-4-2-1-1-1">
      <text:list-level-style-bullet text:bullet-char="-" text:level="1">
        <style:list-level-properties text:min-label-width="10mm"/>
      </text:list-level-style-bullet>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19 ,</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marktgelden 2020</text:span>
            </text:span>
          </text:p>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 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list text:style-name="id1-3-2-2-4-2-1-4-1-1-1">
                      <text:list-item text:style-override="id1-3-2-2-4-2-1-4-1-1-1-1">
                        <text:number>1.</text:number>
                        <text:p text:style-name="table_al">Het marktgeld bedraagt per stal (per markt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list text:style-name="id1-3-2-2-4-2-1-4-2-1-1">
                      <text:list-item text:style-override="id1-3-2-2-4-2-1-4-2-1-1-1">
                        <text:number>2.</text:number>
                        <text:p text:style-name="table_al">In afwijking van het bepaalde in het eerste lid bedraagt het marktgeld per kraam per marktdag, indien het recht bij vooruitbetaling over een periode van een kalenderkwartaal wordt volda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list text:style-name="id1-3-2-2-4-2-1-4-3-1-1">
                      <text:list-item text:style-override="id1-3-2-2-4-2-1-4-3-1-1-1">
                        <text:number>3.</text:number>
                        <text:p text:style-name="table_al">Het marktgeld bedraagt per strekkende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list text:style-name="id1-3-2-2-4-2-1-4-4-1-1">
                      <text:list-item text:style-override="id1-3-2-2-4-2-1-4-4-1-1-1">
                        <text:number>-</text:number>
                        <text:p text:style-name="table_al">met een minimum van 3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
              <text:p text:style-name="table_bottom"/>
            </text:section>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list text:style-name="id1-3-2-2-4-3-1-4-1-1-1">
                      <text:list-item text:style-override="id1-3-2-2-4-3-1-4-1-1-1-1">
                        <text:number>4.</text:number>
                        <text:p text:style-name="table_al">In afwijking van het bepaalde in het derde lid bedraagt het recht per strekkende meter, indien het recht bij vooruitbetaling over een periode van een kalenderkwartaal wordt volda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list text:style-name="id1-3-2-2-4-3-1-4-2-1-1">
                      <text:list-item text:style-override="id1-3-2-2-4-3-1-4-2-1-1-1">
                        <text:number>-</text:number>
                        <text:p text:style-name="table_al">met een minimum van 3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
              <text:p text:style-name="table_bottom"/>
            </text:section>
            <text:list text:style-name="id1-3-2-2-4-4">
              <text:list-item text:style-override="id1-3-2-2-4-4-1">
                <text:number>5.</text:number>
                <text:p text:style-name="al"> De tarieven voor het direct of indirect gebruik maken van een door gemeente beschikbaar gestelde stroomkast bedragen per standplaats: </text:p>
              </text:list-item>
            </text:list>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6,60</text:p>
                  </table:table-cell>
                  <table:table-cell table:style-name="cell_frame_all" table:number-rows-spanned="1" table:number-columns-spanned="1">
                    <text:p text:style-name="table_al">5,00</text:p>
                  </table:table-cell>
                </table:table-row>
              </table:table>
              <text:p text:style-name="table_bottom"/>
            </text:section>
            <text:list text:style-name="id1-3-2-2-4-6">
              <text:list-item text:style-override="id1-3-2-2-4-6">
                <text:number/>
                <text:p text:style-name="al">
              <text:span text:style-name="nadrukvet">Categorie 1:</text:span> minimale stroomverbruikers zoals verlichting en/of een kleine radio.</text:p>
              </text:list-item>
              <text:list-item text:style-override="id1-3-2-2-4-7">
                <text:number/>
                <text:p text:style-name="al">
              <text:span text:style-name="nadrukvet">Categorie 2:</text:span> lichte stroomverbruikers zoals weegschalen, koffiezetapparaten, veelal in combinatie met categorie 1.</text:p>
              </text:list-item>
              <text:list-item text:style-override="id1-3-2-2-4-8">
                <text:number/>
                <text:p text:style-name="al">
              <text:span text:style-name="nadrukvet">Categorie 3 :</text:span> zware stroomverbruikers zoals bijvoorbeeld koeling en bakken, braden of frituren, veelal in combinatie met categorie 1 en 2.</text:p>
              </text:list-item>
            </text:list>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Marktgeldverorden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marktgelden 2020”.</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7 december 2019,</text:span></text:p>
          </text:section>
          <text:section text:name="ondertekening_id1-3-2-3-2">
            <text:p><text:span text:style-name="functie"/></text:p>
            <text:p><text:span text:style-name="functie"> de griffier a.i.,</text:span></text:p>
            <text:p><text:span text:style-name="functie">P.C. Tange</text:span></text:p>
          </text:section>
          <text:section text:name="ondertekening_id1-3-2-3-3">
            <text:p><text:span text:style-name="functie"/></text:p>
            <text:p><text:span text:style-name="functie"> de voorzitter,</text:span></text:p>
            <text:p><text:span text:style-name="functie"> J.A. Vulling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Wormerland</meta:user-defined>
    <meta:user-defined meta:name="DC.title">Verordening van de gemeenteraad van de gemeente Wormerland houdende regels omtrent de heffing en de invordering van marktgelden (Verordening marktgelden 2020)</meta:user-defined>
    <meta:user-defined meta:name="DCTERMS.W3CDTF/DCTERMS.available">2019-12-27</meta:user-defined>
    <meta:user-defined meta:name="DCTERMS.W3CDTF/OVERHEIDop.jaargang">2019</meta:user-defined>
    <meta:user-defined meta:name="OVERHEIDop.publicationIssue">316642</meta:user-defined>
    <meta:user-defined meta:name="OVERHEIDop.betreftRegeling">CVDR634518_1</meta:user-defined>
    <meta:user-defined meta:name="xs:date/OVERHEIDop.startdatum">2019-12-28</meta:user-defined>
    <meta:user-defined meta:name="OVERHEIDop.GmbID/DC.identifier">gmb-2019-316642</meta:user-defined>
    <meta:user-defined meta:name="OVERHEIDop.versieInformatie"/>
  </office:meta>
</office:document-meta>
</file>