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78-3">
      <text:list-level-style-bullet text:bullet-char="•" text:level="1">
        <style:list-level-properties text:min-label-width="10mm"/>
      </text:list-level-style-bullet>
    </text:list-style>
    <text:list-style style:name="id1-3-2-4-8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85-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8-2">
      <text:list-level-style-bullet text:bullet-char="•" text:level="1">
        <style:list-level-properties text:min-label-width="10mm"/>
      </text:list-level-style-bullet>
    </text:list-style>
    <text:list-style style:name="id1-3-2-4-98-3">
      <text:list-level-style-bullet text:bullet-char="•" text:level="1">
        <style:list-level-properties text:min-label-width="10mm"/>
      </text:list-level-style-bullet>
    </text:list-style>
    <text:list-style style:name="id1-3-2-4-98-4">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08-8">
      <text:list-level-style-bullet text:bullet-char="•" text:level="1">
        <style:list-level-properties text:min-label-width="10mm"/>
      </text:list-level-style-bullet>
    </text:list-style>
    <text:list-style style:name="id1-3-2-4-108-9">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5-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5-1-3-10-3">
      <text:list-level-style-bullet style:num-suffix="" text:bullet-char="​" text:level="1">
        <style:list-level-properties text:min-label-width="10mm"/>
      </text:list-level-style-bullet>
    </text:list-style>
    <text:list-style style:name="id1-3-2-5-5-1-3-10-3-1">
      <text:list-level-style-bullet style:num-suffix="" text:bullet-char="​" text:level="1">
        <style:list-level-properties text:min-label-width="10mm"/>
      </text:list-level-style-bullet>
    </text:list-style>
    <text:list-style style:name="id1-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0-1-3-6-3">
      <text:list-level-style-bullet style:num-suffix="" text:bullet-char="​" text:level="1">
        <style:list-level-properties text:min-label-width="10mm"/>
      </text:list-level-style-bullet>
    </text:list-style>
    <text:list-style style:name="id1-3-2-5-10-1-3-6-3-1">
      <text:list-level-style-bullet style:num-suffix="" text:bullet-char="​" text:level="1">
        <style:list-level-properties text:min-label-width="10mm"/>
      </text:list-level-style-bullet>
    </text:list-style>
    <text:list-style style:name="id1-3-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4-1-3-2">
      <text:list-level-style-bullet text:bullet-char="•" text:level="1">
        <style:list-level-properties text:min-label-width="10mm"/>
      </text:list-level-style-bullet>
    </text:list-style>
    <text:list-style style:name="id1-3-2-6-4-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4-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5-1-3-2">
      <text:list-level-style-bullet text:bullet-char="•" text:level="1">
        <style:list-level-properties text:min-label-width="10mm"/>
      </text:list-level-style-bullet>
    </text:list-style>
    <text:list-style style:name="id1-3-2-6-5-1-3-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1-3-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6-1-3-2">
      <text:list-level-style-bullet text:bullet-char="•" text:level="1">
        <style:list-level-properties text:min-label-width="10mm"/>
      </text:list-level-style-bullet>
    </text:list-style>
    <text:list-style style:name="id1-3-2-6-6-1-3-3">
      <text:list-level-style-bullet text:bullet-char="•" text:level="1">
        <style:list-level-properties text:min-label-width="10mm"/>
      </text:list-level-style-bullet>
    </text:list-style>
    <text:list-style style:name="id1-3-2-6-6-1-3-4">
      <text:list-level-style-bullet text:bullet-char="•" text:level="1">
        <style:list-level-properties text:min-label-width="10mm"/>
      </text:list-level-style-bullet>
    </text:list-style>
    <text:list-style style:name="id1-3-2-6-6-1-3-5">
      <text:list-level-style-bullet text:bullet-char="•" text:level="1">
        <style:list-level-properties text:min-label-width="10mm"/>
      </text:list-level-style-bullet>
    </text:list-style>
    <text:list-style style:name="id1-3-2-6-6-1-3-6">
      <text:list-level-style-bullet text:bullet-char="•" text:level="1">
        <style:list-level-properties text:min-label-width="10mm"/>
      </text:list-level-style-bullet>
    </text:list-style>
    <text:list-style style:name="id1-3-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1-3">
      <text:list-level-style-bullet text:bullet-char="•" text:level="1">
        <style:list-level-properties text:min-label-width="10mm"/>
      </text:list-level-style-bullet>
    </text:list-style>
    <text:list-style style:name="id1-3-2-6-8-1-3-1">
      <text:list-level-style-bullet text:bullet-char="•" text:level="1">
        <style:list-level-properties text:min-label-width="10mm"/>
      </text:list-level-style-bullet>
    </text:list-style>
    <text:list-style style:name="id1-3-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Lingewaard houdende regels omtrent huisvesting (Huisvestingsverordening Gemeente Lingewaard 2020)</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burgemeester en wethouders van de gemeente Lingewaard d.d. 5 november 2019 ;</text:p>
            <text:p text:style-name="al"/>
            <text:p text:style-name="al">gehoord de behandeling tijdens de Politieke Avond d.d. 4 december 2019;</text:p>
            <text:p text:style-name="al"/>
            <text:p text:style-name="al">gelet op het bepaalde in de artikelen 4, eerste lid, 5, 6, 9 , 11a. 11b, 13, tweede lid,20, 28 en 35 van de Huisvestingswet 2014; ;</text:p>
            <text:p text:style-name="al"/>
            <text:p text:style-name="al">besluit:</text:p>
            <text:p text:style-name="al"/>
            <text:p text:style-name="al">besluit de volgende verordening vast te stellen:</text:p>
            <text:p text:style-name="al"/>
            <text:p text:style-name="al">
            <text:span text:style-name="nadrukvet">Huisvestingsverordening Gemeente Lingewaard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span text:style-name="nadrukondlijn">Aanbodmodel:</text:span>
            </text:p>
              <text:p text:style-name="al">Toewijzingssystematiek voor woonruimten die aan woningzoekenden worden aangeboden op basis van het meettijdcriterium.</text:p>
              <text:p text:style-name="al">
              <text:span text:style-name="nadrukondlijn">CIZ-indicatie:</text:span>
            </text:p>
              <text:p text:style-name="al">CIZ staat voor Centrum Indicatiestelling Zorg. Het CIZ verleent indicaties voor zorg die vanuit de Wet Langdurige Zorg (WLZ) wordt geleverd.</text:p>
              <text:p text:style-name="al">
              <text:span text:style-name="nadrukondlijn">Corporatie:</text:span>
            </text:p>
              <text:p text:style-name="al">Toegelaten instelling als bedoeld in artikel 70 van Woningwet die feitelijk werkzaam is in een of meer gemeenten in de woningmarktregio, met uitzondering van de Stichting SSHN ("SSH&amp;").</text:p>
              <text:p text:style-name="al">
              <text:span text:style-name="nadrukondlijn">Doorstromer:</text:span>
            </text:p>
              <text:p text:style-name="al">Woningzoekende die bij verhuizing binnen of naar de woningmarkt regio een zelfstandige woonruimte (huur of koop) in Nederland leeg achterlaat.</text:p>
              <text:p text:style-name="al">
              <text:span text:style-name="nadrukondlijn">Herstarter:</text:span>
            </text:p>
              <text:p text:style-name="al">Woningzoekende die een zelfstandige woonruimte verlaat zonder dat deze woonruimte beschikbaar komt; dit vanwege echtscheiding, beëindiging partnerregistratie of samenwoning (minimaal gedurende twee jaar, zoals bedoeld in art. 267 derde lid van Boek 7 van het Burgerlijk Wetboek).</text:p>
              <text:p text:style-name="al">
              <text:span text:style-name="nadrukondlijn">Huishouden:</text:span>
            </text:p>
              <text:p text:style-name="al">Een alleenstaande, of twee of meer personen die hun hoofdverblijf in dezelfde woonruimte hebben en een duurzame gemeenschappelijke huishouding voeren. </text:p>
              <text:p text:style-name="al">
              <text:span text:style-name="nadrukondlijn">Huishoudinkomen:</text:span>
            </text:p>
              <text:p text:style-name="al">Het gezamenlijke verzamelinkomen zoals bedoeld in artikel 1, onder a, van de wet. </text:p>
              <text:p text:style-name="al">
              <text:span text:style-name="nadrukondlijn">Huisvestingsvergunning:</text:span>
            </text:p>
              <text:p text:style-name="al">Een vergunning van burgemeester en wethouders als bedoeld in artikel 8, eerste lid van de wet. </text:p>
              <text:p text:style-name="al">
              <text:span text:style-name="nadrukondlijn">Huurtoeslaggrens:</text:span>
            </text:p>
              <text:p text:style-name="al">De huurprijs als bedoeld in artikel 13, eerste lid, sub a, van de Wet op de huurtoeslag. De huurtoeslaggrens geeft de maximale huur van sociale huurwoningen aan en tevens de maximale huur waarbij een huurder nog in aanmerking kan komen voor huurtoeslag. </text:p>
              <text:p text:style-name="al">
              <text:span text:style-name="nadrukondlijn">Inkomensverklaring:</text:span>
            </text:p>
              <text:p text:style-name="al">Een officiële verklaring van de Belastingdienst betreffende de inkomensgegevens over een bepaald belastingjaar.</text:p>
              <text:p text:style-name="al">
              <text:span text:style-name="nadrukondlijn">Levensloopgeschikte woonruimte:</text:span>
            </text:p>
              <text:p text:style-name="al">Woonruimte die geschikt is voor een bewoner met een fysieke woningbeperking, als bedoeld in bijlage 2 van de verordening.</text:p>
              <text:p text:style-name="al">
              <text:span text:style-name="nadrukondlijn">Labeling</text:span>
              <text:span text:style-name="nadrukondlijn">:</text:span>
            </text:p>
              <text:p text:style-name="al">Aanduiding van een woonruimte voor een door een corporatie aangemerkte doelgroep. </text:p>
              <text:p text:style-name="al">
              <text:span text:style-name="nadrukondlijn">Lotingmodel:</text:span>
            </text:p>
              <text:p text:style-name="al">Toewijzingssystematiek voor woonruimten aan reguliere woningzoekenden op basis van loting zonder dat de meettijd hierbij van invloed is.</text:p>
              <text:p text:style-name="al">
              <text:span text:style-name="nadrukondlijn">Maatwerk:</text:span>
            </text:p>
              <text:p text:style-name="al">Toewijzing van woonruimte in afwijking van de regels van het aanbod- of lotingmodel door de corporaties op basis van bemiddeling of in de vorm van labeling of experimenten.</text:p>
              <text:p text:style-name="al">
              <text:span text:style-name="nadrukondlijn">Mantelzorg:</text:span>
            </text:p>
              <text:p text:style-name="al">Hulp als bedoeld in artikel 1.1.1 van de Wet maatschappelijke ondersteuning 2015.</text:p>
              <text:p text:style-name="al">
              <text:span text:style-name="nadrukondlijn">Meettijd:</text:span>
            </text:p>
              <text:p text:style-name="al">Tijd tussen de datum waarop een woningzoekende geregistreerd staat (de Registratiedatum) in een register van corporaties in de Woningmarktregio en de datum waarop deze woningzoekende reageert op een woonruimte.</text:p>
              <text:p text:style-name="al">
              <text:span text:style-name="nadrukondlijn">Registratiedatum:</text:span>
            </text:p>
              <text:p text:style-name="al">Voor een starter de eerste datum van inschrijving (inschrijfdatum) in het register van de in de woningmarktregio werkzame corporaties. Voor een doorstromer en herstarter de datum waarop deze persoon in de Basisregistratie personen (BRP) staat geregistreerd op het zelfstandig woonadres op het moment van inschrijven in het register van een in de woningmarktregio werkzame corporatie.</text:p>
              <text:p text:style-name="al">
              <text:span text:style-name="nadrukondlijn">Rolstoelgeschikte woonruimte:</text:span>
            </text:p>
              <text:p text:style-name="al">Woonruimte die geschikt is voor een bewoner die is aangewezen op een rolstoel, als bedoeld in bijlage 2.</text:p>
              <text:p text:style-name="al">
              <text:span text:style-name="nadrukondlijn">Standplaats:</text:span>
            </text:p>
              <text:p text:style-name="al">Kavel, bestemd voor het plaatsen van een woonwagen, waarop voorzieningen aanwezig zijn die op het leidingnet van de openbare nutsbedrijven, andere instellingen of van gemeenten kunnen worden aangesloten.</text:p>
              <text:p text:style-name="al">
              <text:span text:style-name="nadrukondlijn">Starter:</text:span>
            </text:p>
              <text:p text:style-name="al">Woningzoekende die bij verhuizing geen zelfstandige woonruimte achterlaat.</text:p>
              <text:p text:style-name="al">
              <text:span text:style-name="nadrukondlijn">Student:</text:span>
            </text:p>
              <text:p text:style-name="al">Degene die staat ingeschreven aan een universiteit, hogeschool of MBO instelling.</text:p>
              <text:p text:style-name="al">
              <text:span text:style-name="nadrukondlijn">Verhuisindicatie:</text:span>
            </text:p>
              <text:p text:style-name="al">Indicatie afgegeven door burgemeester en wethouders aan woningzoekenden, die vanwege de aard van hun fysieke beperking zijn aangewezen op een levensloopgeschikte of rolstoelgeschikte woonruimte, zoals aangegeven in bijlage 2.</text:p>
              <text:p text:style-name="al">
              <text:span text:style-name="nadrukondlijn">Vergunninghouder:</text:span>
            </text:p>
              <text:p text:style-name="al">Vergunninghouder als bedoeld in artikel 1, eerste lid onder h van de wet.</text:p>
              <text:p text:style-name="al">
              <text:span text:style-name="nadrukondlijn">Verhuurdersverklaring:</text:span>
            </text:p>
              <text:p text:style-name="al">Verklaring van de (laatste) verhuurder omtrent het woon- en betalingsgedrag van een woningzoekende.</text:p>
              <text:p text:style-name="al">
              <text:span text:style-name="nadrukondlijn">Wet:</text:span>
            </text:p>
              <text:p text:style-name="al">De Huisvestingswet 2014.</text:p>
              <text:p text:style-name="al">
              <text:span text:style-name="nadrukondlijn">Woningmarktregio:</text:span>
            </text:p>
              <text:p text:style-name="al">De regio waarin de volgende gemeenten zijn gelegen: Arnhem, Berg en Dal, Beuningen, Duiven, Doesburg, Druten, Heumen, Lingewaard, Montferland, Nijmegen, Overbetuwe, Renkum, Rheden, Rozendaal, Westervoort, Wijchen, Zevenaar.</text:p>
              <text:p text:style-name="al">
              <text:span text:style-name="nadrukondlijn">Woningzoekende:</text:span>
            </text:p>
              <text:p text:style-name="al">Een meerderjarig persoon die in het bezit is van de Nederlandse nationaliteit of van een geldige verblijfstitel en is ingeschreven in het registratiesysteem als bedoeld in artikel 3, en het huishouden, waarvan hij deel uitmaakt.</text:p>
              <text:p text:style-name="al">
              <text:span text:style-name="nadrukondlijn">Woonduur:</text:span>
            </text:p>
              <text:p text:style-name="al">De periode dat een huishouden aaneengesloten de huidige zelfstandige woonruimte in Nederland bewoont, conform de gegevens van de Basisregistratie Personen (BRP).</text:p>
              <text:p text:style-name="al">
              <text:span text:style-name="nadrukondlijn">Zelfstandige Woonruimte:</text:span>
            </text:p>
              <text:p text:style-name="al">Woonruimte, met een eigen toegang, die door één huishouden kan worden bewoond zonder dat het huishouden daarbij afhankelijk is van één of meer wezenlijke voorzieningen (zoals toiletruimte, badruimte en keuken) buiten die woonruimte, dan wel een standplaats voor een woonwagen.</text:p>
              <text:p text:style-name="al">
              <text:span text:style-name="nadrukondlijn">Zorgwoning:</text:span>
            </text:p>
              <text:p text:style-name="al">Woonruimte die is aangewezen voor woningzoekenden met een CIZ-indicatie, die minder goed in staat zijn om geheel zelfstandig te opereren op de woningmarkt en allerlei vorm van ondersteuning nodig hebben die alleen in en rond de woonruimte op een passende manier gegeven kan worden. Voor het leveren van deze benodigde zorg- en/of dienstverlening is sprake van een samenwerkingscontract tussen corporatie en zorgleverancier. De zorgaanbieder beheert bij voorkeur zelf de wachtlijst van klanten en bepaalt de voorrangsregels van toewijzing.</text:p>
              <text:p text:style-name="al"/>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Zelfstandige woonruimten in eigendom van een corporatie met een huurprijs beneden de huurtoeslaggrens als bedoeld in artikel 13, eerste lid, onder a, van de Wet op de huurtoeslag dan wel standplaatsen in eigendom van de gemeente mogen niet voor bewoning in gebruik worden genomen of gegeven als daarvoor geen huisvestingsvergunning is verleend.</text:p>
                </text:list-item>
                <text:list-item text:style-override="id1-3-2-2-2-2-3">
                  <text:number>2.</text:number>
                  <text:p text:style-name="al">Het bepaalde in het eerste lid geldt niet voor zorgwoningen.</text:p>
                </text:list-item>
              </text:list>
            </text:section>
            <text:section text:name="artikel_id1-3-2-2-2-3" text:style-name="artikel">
              <text:p text:style-name="artikel_kop_titel"><text:span text:style-name="artikel_kop_label">Artikel</text:span> <text:span text:style-name="artikel_kop_nr">3</text:span> Aanvraag en inhoud huisvestingsvergunning</text:p>
              <text:list text:style-name="id1-3-2-2-2-3-2">
                <text:list-item text:style-override="id1-3-2-2-2-3-2">
                  <text:number>1.</text:number>
                  <text:p text:style-name="al">Een aanvraag om een huisvestingsvergunning wordt ingediend op het moment dat zekerheid bestaat over de te betrekken woonruimte door gebruikmaking van een door burgemeester en wethouders vastgesteld formulier.</text:p>
                </text:list-item>
                <text:list-item text:style-override="id1-3-2-2-2-3-3">
                  <text:number>2.</text:number>
                  <text:p text:style-name="al">Bij de aanvraag worden de volgende gegevens verstrekt </text:p>
                  <text:list text:style-name="id1-3-2-2-2-3-3-3">
                    <text:list-item text:style-override="id1-3-2-2-2-3-3-3-1">
                      <text:number>a.</text:number>
                      <text:p text:style-name="al">naam en adres van de huurder;</text:p>
                    </text:list-item>
                    <text:list-item text:style-override="id1-3-2-2-2-3-3-3-2">
                      <text:number>b.</text:number>
                      <text:p text:style-name="al">omvang van het huishouden dat de woonruimte gaat betrekken;</text:p>
                    </text:list-item>
                    <text:list-item text:style-override="id1-3-2-2-2-3-3-3-3">
                      <text:number>c.</text:number>
                      <text:p text:style-name="al">huishoudinkomen;</text:p>
                    </text:list-item>
                    <text:list-item text:style-override="id1-3-2-2-2-3-3-3-4">
                      <text:number>d.</text:number>
                      <text:p text:style-name="al">adres, naam van de verhuurder en huurprijs van de te betrekken woonruimte;</text:p>
                    </text:list-item>
                    <text:list-item text:style-override="id1-3-2-2-2-3-3-3-5">
                      <text:number>e.</text:number>
                      <text:p text:style-name="al">beoogde datum van het betrekken van de woonruimte;</text:p>
                    </text:list-item>
                    <text:list-item text:style-override="id1-3-2-2-2-3-3-3-6">
                      <text:number>f.</text:number>
                      <text:p text:style-name="al">indien van toepassing, een afschrift van de indicatie voor een woonruimte met een speciale voorziening rond toegankelijkheid en gebruik;</text:p>
                    </text:list-item>
                    <text:list-item text:style-override="id1-3-2-2-2-3-3-3-7">
                      <text:number>g.</text:number>
                      <text:p text:style-name="al">indien van toepassing, de urgentie van de woningzoekende;</text:p>
                    </text:list-item>
                    <text:list-item text:style-override="id1-3-2-2-2-3-3-3-8">
                      <text:number>h.</text:number>
                      <text:p text:style-name="al">indien van toepassing, een positieve verhuurdersverklaring.</text:p>
                    </text:list-item>
                  </text:list>
                </text:list-item>
                <text:list-item text:style-override="id1-3-2-2-2-3-4">
                  <text:number>3.</text:number>
                  <text:p text:style-name="al">De huisvestingsvergunning vermeldt in ieder geval:</text:p>
                  <text:list text:style-name="id1-3-2-2-2-3-4-3">
                    <text:list-item text:style-override="id1-3-2-2-2-3-4-3-1">
                      <text:number>a.</text:number>
                      <text:p text:style-name="al">adres van de woonruimte waarop de vergunning betrekking heeft;</text:p>
                    </text:list-item>
                    <text:list-item text:style-override="id1-3-2-2-2-3-4-3-2">
                      <text:number>b.</text:number>
                      <text:p text:style-name="al">aan wie de vergunning is verleend;</text:p>
                    </text:list-item>
                    <text:list-item text:style-override="id1-3-2-2-2-3-4-3-3">
                      <text:number>c.</text:number>
                      <text:p text:style-name="al">het aantal personen dat de woonruimte in gebruik neemt.</text:p>
                    </text:list-item>
                  </text:list>
                </text:list-item>
              </text:list>
            </text:section>
            <text:section text:name="artikel_id1-3-2-2-2-4" text:style-name="artikel">
              <text:p text:style-name="artikel_kop_titel"><text:span text:style-name="artikel_kop_label">Artikel</text:span> <text:span text:style-name="artikel_kop_nr">4</text:span> Registratie van woningzoekenden</text:p>
              <text:list text:style-name="id1-3-2-2-2-4-2">
                <text:list-item text:style-override="id1-3-2-2-2-4-2">
                  <text:number>1.</text:number>
                  <text:p text:style-name="al">Corporaties dragen in het kader van deze verordening zorg voor het aanleggen en bijhouden van een uniform registratiesysteem van woningzoekenden.</text:p>
                </text:list-item>
                <text:list-item text:style-override="id1-3-2-2-2-4-3">
                  <text:number>2.</text:number>
                  <text:p text:style-name="al">Registratie als woningzoekende in dit systeem kan vooraf plaatsvinden of tegelijkertijd met de eerste reactie op een aangeboden woonruimte.</text:p>
                </text:list-item>
                <text:list-item text:style-override="id1-3-2-2-2-4-4">
                  <text:number>3.</text:number>
                  <text:p text:style-name="al">Uitschrijving als woningzoekende vindt plaats:</text:p>
                  <text:list text:style-name="id1-3-2-2-2-4-4-3">
                    <text:list-item text:style-override="id1-3-2-2-2-4-4-3-1">
                      <text:number>a.</text:number>
                      <text:p text:style-name="al">op schriftelijk verzoek van de woningzoekende of diens nabestaanden;</text:p>
                    </text:list-item>
                    <text:list-item text:style-override="id1-3-2-2-2-4-4-3-2">
                      <text:number>b.</text:number>
                      <text:p text:style-name="al">na constatering van verwijtbare nalatigheid, zoals het niet tijdig doorgeven van gewijzigde relevante gegevens of het verstrekken van onjuiste informatie over de betreffende inschrijving.</text:p>
                    </text:list-item>
                  </text:list>
                </text:list-item>
                <text:list-item text:style-override="id1-3-2-2-2-4-5">
                  <text:number>4.</text:number>
                  <text:p text:style-name="al">Indien een jongere als bedoeld in artikel 7:274c, tweede lid,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7:271, eerste lid, tweede volzin,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bod van woonruimte</text:p>
              <text:list text:style-name="id1-3-2-2-2-5-2">
                <text:list-item text:style-override="id1-3-2-2-2-5-2">
                  <text:number>1.</text:number>
                  <text:p text:style-name="al">Het aanbod van de in artikel 2 aangewezen woonruimte wordt door de corporaties bekendgemaakt door publicatie op een toegankelijk, bij voorkeur gemeenschappelijk, digitaal platform.</text:p>
                </text:list-item>
                <text:list-item text:style-override="id1-3-2-2-2-5-3">
                  <text:number>2.</text:number>
                  <text:p text:style-name="al">De bekendmaking bevat in ieder geval:</text:p>
                  <text:list text:style-name="id1-3-2-2-2-5-3-3">
                    <text:list-item text:style-override="id1-3-2-2-2-5-3-3-1">
                      <text:number>a.</text:number>
                      <text:p text:style-name="al">het adres en de huurprijs van de woonruimte;</text:p>
                    </text:list-item>
                    <text:list-item text:style-override="id1-3-2-2-2-5-3-3-2">
                      <text:number>b.</text:number>
                      <text:p text:style-name="al">de mededeling dat de woonruimte niet voor bewoning in gebruik genomen mag worden als daarvoor geen huisvestingsvergunning is verleend,</text:p>
                    </text:list-item>
                    <text:list-item text:style-override="id1-3-2-2-2-5-3-3-3">
                      <text:number>c.</text:number>
                      <text:p text:style-name="al">en indien van toepassing, de criteria en voorrangsregels voor het verlenen van de benodigde huisvestingsvergunning.</text:p>
                    </text:list-item>
                  </text:list>
                </text:list-item>
                <text:list-item text:style-override="id1-3-2-2-2-5-4">
                  <text:number>3.</text:number>
                  <text:p text:style-name="al">Elke woonruimte die op deze wijze wordt verhuurd wordt binnen twee weken na ondertekening van het huurcontact op hetzelfde digitale platform verantwoord.</text:p>
                </text:list-item>
                <text:list-item text:style-override="id1-3-2-2-2-5-5">
                  <text:number>4.</text:number>
                  <text:p text:style-name="al">Het aanbod van standplaatsen wordt beschouwd als maatwerk ten behoeve van een bijzondere doelgroep als bedoeld in artikel 9 en vastgelegd in een nader door burgemeester en wethouders vast te stellen regeling.</text:p>
                </text:list-item>
              </text:list>
            </text:section>
            <text:section text:name="artikel_id1-3-2-2-2-6" text:style-name="artikel">
              <text:p text:style-name="artikel_kop_titel"><text:span text:style-name="artikel_kop_label">Artikel</text:span> <text:span text:style-name="artikel_kop_nr">6</text:span> Hoofdregel woningtoewijzing</text:p>
              <text:list text:style-name="id1-3-2-2-2-6-2">
                <text:list-item text:style-override="id1-3-2-2-2-6-2">
                  <text:number>1.</text:number>
                  <text:p text:style-name="al">Corporaties bieden vrijkomende zelfstandige woonruimten aan volgens het aanbodmodel dan wel het lotingmodel, tenzij het om maatwerk gaat, als bedoeld in artikel 9.</text:p>
                </text:list-item>
                <text:list-item text:style-override="id1-3-2-2-2-6-3">
                  <text:number>2.</text:number>
                  <text:p text:style-name="al">De corporaties geven bij de publicatie van het aanbod duidelijk aan welke zelfstandige woonruimten volgens het aanbodmodel worden toegewezen, welke volgens het lotingmodel en voor welke woonruimten aanvullende criteria gelden in het kader van het maatwerk, zoals bedoeld in artikel 9 van deze verordening.</text:p>
                </text:list-item>
                <text:list-item text:style-override="id1-3-2-2-2-6-4">
                  <text:number>3.</text:number>
                  <text:p text:style-name="al">Een woningzoekende kan op elk moment voor maximaal twee zelfstandige woonruimten in het aanbod- of lotingmodel waarvoor de reactietermijn nog open is, zijn of haar belangstelling kenbaar maken.</text:p>
                </text:list-item>
                <text:list-item text:style-override="id1-3-2-2-2-6-5">
                  <text:number>4.</text:number>
                  <text:p text:style-name="al">Iedere op basis van het aanbodmodel gepubliceerde zelfstandige woonruimte wordt na sluiting van de reactieperiode aangeboden aan de woningzoekende met de hoogste urgentie en vervolgens aan de woningzoekende met de langste meettijd, met inachtneming van het gestelde in de artikelen 8 en 10a en 10b. </text:p>
                </text:list-item>
                <text:list-item text:style-override="id1-3-2-2-2-6-6">
                  <text:number>5.</text:number>
                  <text:p text:style-name="al">De op basis van het lotingmodel toe te wijzen zelfstandige woonruimte wordt toegewezen volgens een geautomatiseerde lotingprocedure.</text:p>
                </text:list-item>
                <text:list-item text:style-override="id1-3-2-2-2-6-7">
                  <text:number>6.</text:number>
                  <text:p text:style-name="al">Van het totale vrijkomende woningaanbod dient jaarlijks circa 15% volgens het lotingmodel te worden aangeboden.</text:p>
                </text:list-item>
                <text:list-item text:style-override="id1-3-2-2-2-6-8">
                  <text:number>7.</text:number>
                  <text:p text:style-name="al">Een corporatie mag per jaar maximaal 30% van de vrijkomende zelfstandige woonruimten die volgens het aanbodmodel worden aangeboden uitsluiten voor urgent woningzoekenden als bedoeld in artikel 10a.</text:p>
                </text:list-item>
              </text:list>
            </text:section>
            <text:section text:name="artikel_id1-3-2-2-2-7" text:style-name="artikel">
              <text:p text:style-name="artikel_kop_titel"><text:span text:style-name="artikel_kop_label">Artikel</text:span> <text:span text:style-name="artikel_kop_nr">7</text:span> Weigering en acceptatie van woonruimten</text:p>
              <text:list text:style-name="id1-3-2-2-2-7-2">
                <text:list-item text:style-override="id1-3-2-2-2-7-2">
                  <text:number>1.</text:number>
                  <text:p text:style-name="al">De woningzoekende die volgens het lotingmodel een uitnodiging voor het bezichtigen van een zelfstandige woonruimte krijgt en hierop niet reageert binnen de reactietermijn die door de corporaties wordt gesteld, dan wel de woonruimte accepteert en er alsnog vanaf ziet, wordt gedurende twee maanden uitgesloten van het lotingmodel. Gedurende deze periode kan de woningzoekende wel blijven reageren op woonruimten die volgens het aanbodmodel worden aangeboden.</text:p>
                </text:list-item>
                <text:list-item text:style-override="id1-3-2-2-2-7-3">
                  <text:number>2.</text:number>
                  <text:p text:style-name="al">De woningzoekende die volgens het aanbodmodel een uitnodiging voor het bezichtigen van een zelfstandige woonruimte krijgt en hierop niet reageert binnen de reactietermijn die door de corporaties wordt gesteld ontvangt bij de eerste keer een waarschuwing. Een volgende keer kan de woningzoekende gedurende twee maanden worden uitgesloten van het aanbodmodel. Gedurende deze periode kan de woningzoekende wel blijven reageren op woonruimten die volgens het lotingmodel worden aangeboden.</text:p>
                </text:list-item>
                <text:list-item text:style-override="id1-3-2-2-2-7-4">
                  <text:number>3.</text:number>
                  <text:p text:style-name="al">De woningzoekende die een zelfstandige woonruimte accepteert, behoudt de opgebouwde meettijd die vervolgens wordt vermeerderd met de woonduur in de nieuwe woonruimte.</text:p>
                </text:list-item>
              </text:list>
            </text:section>
            <text:section text:name="artikel_id1-3-2-2-2-8" text:style-name="artikel">
              <text:p text:style-name="artikel_kop_titel"><text:span text:style-name="artikel_kop_label">Artikel</text:span> <text:span text:style-name="artikel_kop_nr">8</text:span> Voorrang bij woonruimte van bepaalde aard (passendheidscriteria)</text:p>
              <text:list text:style-name="id1-3-2-2-2-8-2">
                <text:list-item text:style-override="id1-3-2-2-2-8-2">
                  <text:number>1.</text:number>
                  <text:p text:style-name="al">De corporaties wijzen woonruimten passend toe conform het bij of krachtens het bepaalde in de Woningwet.</text:p>
                </text:list-item>
                <text:list-item text:style-override="id1-3-2-2-2-8-3">
                  <text:number>2.</text:number>
                  <text:p text:style-name="al">Levensloopgeschikte woonruimten kunnen door de corporaties als zodanig worden gelabeld en worden bij voorrang verhuurd aan woningzoekenden die hiervoor een door burgemeester en wethouders afgegeven verhuisindicatie hebben.</text:p>
                </text:list-item>
                <text:list-item text:style-override="id1-3-2-2-2-8-4">
                  <text:number>3.</text:number>
                  <text:p text:style-name="al">Rolstoelgeschikte woonruimten worden door de corporaties als zodanig gelabeld en in eerste instantie verhuurd aan woningzoekenden die hiervoor een door burgemeester en wethouders afgegeven verhuisindicatie hebben. De woonruimten kunnen zowel op basis van bemiddeling worden verhuurd als op basis van het aanbodmodel.</text:p>
                </text:list-item>
                <text:list-item text:style-override="id1-3-2-2-2-8-5">
                  <text:number>4.</text:number>
                  <text:p text:style-name="al">Zelfstandige studentenwoningen kunnen als zodanig door een corporatie worden gelabeld. Gelabelde zelfstandige studentenwoningen worden toegewezen aan studenten.</text:p>
                </text:list-item>
                <text:list-item text:style-override="id1-3-2-2-2-8-6">
                  <text:number>5.</text:number>
                  <text:p text:style-name="al">In het geval zelfstandige woonruimten vallen onder de woonvorm woongroep krijgen woningzoekenden die lid zijn van de organisatie die de woongroep beheert, voorrang.</text:p>
                </text:list-item>
              </text:list>
            </text:section>
            <text:section text:name="artikel_id1-3-2-2-2-9" text:style-name="artikel">
              <text:p text:style-name="artikel_kop_titel"><text:span text:style-name="artikel_kop_label">Artikel</text:span> <text:span text:style-name="artikel_kop_nr">9</text:span> Maatwerk</text:p>
              <text:list text:style-name="id1-3-2-2-2-9-2">
                <text:list-item text:style-override="id1-3-2-2-2-9-2">
                  <text:number>1.</text:number>
                  <text:p text:style-name="al">Corporaties mogen jaarlijks maximaal 20% van het totale vrijkomende woningaanbod afwijkend van hetgeen in artikel 6 is bepaald toewijzen. Dit is in de eerste plaats ten behoeve van de huisvesting van bijzondere doelgroepen. Maar daarnaast kan het gaan om specifieke beleids- en toewijzingsexperimenten en labeling.</text:p>
                </text:list-item>
                <text:list-item text:style-override="id1-3-2-2-2-9-3">
                  <text:number>2.</text:number>
                  <text:p text:style-name="al">In het geval van beleids- en toewijzingsexperimenten gaat het per definitie om maatregelen van tijdelijke aard. De betreffende corporatie stelt burgemeester en wethouders hiervan in kennis en maakt zo nodig nadere afspraken met betreffende burgemeester en wethouders.</text:p>
                </text:list-item>
                <text:list-item text:style-override="id1-3-2-2-2-9-4">
                  <text:number>3.</text:number>
                  <text:p text:style-name="al">Het huisvesten van urgent woningzoekenden is geen maatwerk.</text:p>
                </text:list-item>
                <text:list-item text:style-override="id1-3-2-2-2-9-5">
                  <text:number>4.</text:number>
                  <text:p text:style-name="al">Voor de toewijzing van standplaatsen kunnen burgemeester en wethouders nadere regels stellen.</text:p>
                </text:list-item>
              </text:list>
            </text:section>
            <text:section text:name="artikel_id1-3-2-2-2-10" text:style-name="artikel">
              <text:p text:style-name="artikel_kop_titel"><text:span text:style-name="artikel_kop_label">Artikel</text:span> <text:span text:style-name="artikel_kop_nr">10a</text:span> Voorrang bij urgentie</text:p>
              <text:list text:style-name="id1-3-2-2-2-10-2">
                <text:list-item text:style-override="id1-3-2-2-2-10-2">
                  <text:number>1.</text:number>
                  <text:p text:style-name="al">Voor de in artikel 2 aangegeven woonruimten wordt bij het verlenen van huisvestingsvergunningen voorrang gegeven aan urgent woningzoekenden.</text:p>
                </text:list-item>
                <text:list-item text:style-override="id1-3-2-2-2-10-3">
                  <text:number>2.</text:number>
                  <text:p text:style-name="al">De urgent woningzoekenden worden ingedeeld in de volgende urgentiecategorieën:</text:p>
                  <text:list text:style-name="id1-3-2-2-2-10-3-3">
                    <text:list-item text:style-override="id1-3-2-2-2-10-3-3-1">
                      <text:number>a.</text:number>
                      <text:p text:style-name="al">woningzoekende vergunninghouders als bedoeld in artikel 28 van de wet; </text:p>
                      <text:p text:style-name="al">deze woningzoekenden worden door een corporatie bemiddeld naar een woonruimte.</text:p>
                    </text:list-item>
                    <text:list-item text:style-override="id1-3-2-2-2-10-3-3-2">
                      <text:number>b.</text:number>
                      <text:p text:style-name="al">woningzoekenden die verblijven in een voorziening voor tijdelijke opvang van personen die in verband met problemen van relationele aard of geweld hun woonruimte hebben verlaten, blijkens een daartoe door deze voorziening afgegeven verklaring; deze woningzoekenden zoeken zelf een woonruimte binnen vier maanden na afgifte van deze verklaring. Een corporatie kan toestaan, dat deze termijn met drie maanden wordt verlengd. </text:p>
                    </text:list-item>
                    <text:list-item text:style-override="id1-3-2-2-2-10-3-3-3">
                      <text:number>c.</text:number>
                      <text:p text:style-name="al">woningzoekenden aan wie een mantelzorgurgentieverklaring is verstrekt; </text:p>
                      <text:p text:style-name="al">deze woningzoekenden zoeken zelf een woonruimte.</text:p>
                    </text:list-item>
                    <text:list-item text:style-override="id1-3-2-2-2-10-3-3-4">
                      <text:number>d.</text:number>
                      <text:p text:style-name="al">woningzoekenden aan wie een herstructureringsurgentieverklaring is verstrekt; </text:p>
                      <text:p text:style-name="al">deze woningzoekenden hebben de keuze om zelf te zoeken naar een woonruimte of door een corporatie te worden bemiddeld naar een woonruimte.</text:p>
                    </text:list-item>
                    <text:list-item text:style-override="id1-3-2-2-2-10-3-3-5">
                      <text:number>e.</text:number>
                      <text:p text:style-name="al">woningzoekenden aan wie een noodurgentieverklaring is verstrekt; </text:p>
                      <text:p text:style-name="al">deze woningzoekenden zoeken zelf naar een woonruimte.</text:p>
                    </text:list-item>
                  </text:list>
                </text:list-item>
                <text:list-item text:style-override="id1-3-2-2-2-10-4">
                  <text:number>3.</text:number>
                  <text:p text:style-name="al">Als meerdere urgent woningzoekenden in aanmerking komen voor een huisvestingsvergunning wordt de rangorde als volgt bepaald:</text:p>
                  <text:list text:style-name="id1-3-2-2-2-10-4-3">
                    <text:list-item text:style-override="id1-3-2-2-2-10-4-3-1">
                      <text:number>a.</text:number>
                      <text:p text:style-name="al">als eerste komen in aanmerking woningzoekenden aan wie een herstructureringsurgentieverklaring is verstrekt;</text:p>
                    </text:list-item>
                    <text:list-item text:style-override="id1-3-2-2-2-10-4-3-2">
                      <text:number>b.</text:number>
                      <text:p text:style-name="al">als tweede komen in aanmerking woningzoekende vergunninghouders;</text:p>
                    </text:list-item>
                    <text:list-item text:style-override="id1-3-2-2-2-10-4-3-3">
                      <text:number>c.</text:number>
                      <text:p text:style-name="al">als derde komen in aanmerking woningzoekenden die verblijven in een voorziening voor tijdelijke opvang van personen die in verband met problemen van relationele aard of geweld hun woonruimte hebben verlaten;</text:p>
                    </text:list-item>
                    <text:list-item text:style-override="id1-3-2-2-2-10-4-3-4">
                      <text:number>d.</text:number>
                      <text:p text:style-name="al">als vierde komen in aanmerking woningzoekenden aan wie een mantelzorgurgentieverklaring is verstrekt;</text:p>
                    </text:list-item>
                    <text:list-item text:style-override="id1-3-2-2-2-10-4-3-5">
                      <text:number>e.</text:number>
                      <text:p text:style-name="al">als vijfde komen in aanmerking woningzoekenden aan wie een noodurgentieverklaring is verstrekt.</text:p>
                    </text:list-item>
                  </text:list>
                </text:list-item>
              </text:list>
            </text:section>
            <text:section text:name="artikel_id1-3-2-2-2-11" text:style-name="artikel">
              <text:p text:style-name="artikel_kop_titel"><text:span text:style-name="artikel_kop_label">Artikel</text:span> <text:span text:style-name="artikel_kop_nr">10b</text:span> Urgentieverklaringen</text:p>
              <text:list text:style-name="id1-3-2-2-2-11-2">
                <text:list-item text:style-override="id1-3-2-2-2-11-2">
                  <text:number>1.</text:number>
                  <text:p text:style-name="al">Een corporatie kan een herstructureringsurgentieverklaring verstrekken aan een woningzoekende die vanwege sloop of ingrijpende renovatie de woonruimte moet verlaten en daar niet terugkeert.</text:p>
                </text:list-item>
                <text:list-item text:style-override="id1-3-2-2-2-11-3">
                  <text:number>2.</text:number>
                  <text:p text:style-name="al">Burgemeester en wethouders kunnen een mantelzorgurgentieverklaring verstrekken aan een woningzoekende die in de gemeente mantelzorg verleent of ontvangt,</text:p>
                  <text:list text:style-name="id1-3-2-2-2-11-3-3">
                    <text:list-item text:style-override="id1-3-2-2-2-11-3-3-1">
                      <text:number>a.</text:number>
                      <text:p text:style-name="al">waarbij sprake is van een ondersteuningsvraag,</text:p>
                    </text:list-item>
                    <text:list-item text:style-override="id1-3-2-2-2-11-3-3-2">
                      <text:number>b.</text:number>
                      <text:p text:style-name="al">waarbij sprake is van een mantelzorgrelatie waarin de mantelzorger minimaal 10 uur per week besteedt aan het bieden van mantelzorg, en</text:p>
                    </text:list-item>
                    <text:list-item text:style-override="id1-3-2-2-2-11-3-3-3">
                      <text:number>c.</text:number>
                      <text:p text:style-name="al">waarbij de verwachting is dat de mantelzorgrelatie minimaal een jaar in stand blijft.</text:p>
                    </text:list-item>
                  </text:list>
                </text:list-item>
                <text:list-item text:style-override="id1-3-2-2-2-11-4">
                  <text:number>3.</text:number>
                  <text:p text:style-name="al">Burgemeester en wethouders kunnen een noodurgentieverklaring verstrekken aan een woningzoekende die zich in een persoonlijke noodsituatie bevindt, indien deze noodsituatie:</text:p>
                  <text:list text:style-name="id1-3-2-2-2-11-4-3">
                    <text:list-item text:style-override="id1-3-2-2-2-11-4-3-1">
                      <text:number>a.</text:number>
                      <text:p text:style-name="al">niet door betrokkene zelf is veroorzaakt of kon worden voorkomen, en</text:p>
                    </text:list-item>
                    <text:list-item text:style-override="id1-3-2-2-2-11-4-3-2">
                      <text:number>b.</text:number>
                      <text:p text:style-name="al">niet door betrokkene zelf kan worden opgelost, en</text:p>
                    </text:list-item>
                    <text:list-item text:style-override="id1-3-2-2-2-11-4-3-3">
                      <text:number>c.</text:number>
                      <text:p text:style-name="al">zodanig ernstig is dat het onverantwoord is deze langer dan vier maanden te laten voortbestaan, geteld vanaf het moment van behandeling van de aanvraag om een noodurgentieverklaring.</text:p>
                    </text:list-item>
                  </text:list>
                </text:list-item>
                <text:list-item text:style-override="id1-3-2-2-2-11-5">
                  <text:number>4.</text:number>
                  <text:p text:style-name="al">Voor zover er sprake is van verwijtbare verantwoordelijkheid voor het ontstaan of voortbestaan van de persoonlijke noodsituatie als bedoeld in het derde lid geldt dit tot een maximum van drie jaar na het ontstaan van de woonnoodsituatie.</text:p>
                </text:list-item>
                <text:list-item text:style-override="id1-3-2-2-2-11-6">
                  <text:number>5.</text:number>
                  <text:p text:style-name="al">Een urgentieverklaring kan worden ingetrokken, indien de woningzoekende weigert een door een corporatie aan hem aangeboden woonruimte te aanvaarden.</text:p>
                </text:list-item>
                <text:list-item text:style-override="id1-3-2-2-2-11-7">
                  <text:number>6.</text:number>
                  <text:p text:style-name="al">De urgentieverklaringen als bedoeld in de leden 1 en 3 zijn geldig voor het verkrijgen van woonruimten in de woningmarktregio.</text:p>
                </text:list-item>
                <text:list-item text:style-override="id1-3-2-2-2-11-8">
                  <text:number>7.</text:number>
                  <text:p text:style-name="al">De urgentieverklaringen als bedoeld in de leden 2 en 3 hebben een geldigheidsduur van vier maanden. Deze geldigheidsduur kan worden verlengd met drie maanden.</text:p>
                </text:list-item>
                <text:list-item text:style-override="id1-3-2-2-2-11-9">
                  <text:number>8.</text:number>
                  <text:p text:style-name="al">De urgentieverklaringen vervallen door het aanvaarden van een aangeboden woonruimte.</text:p>
                </text:list-item>
                <text:list-item text:style-override="id1-3-2-2-2-11-10">
                  <text:number>9.</text:number>
                  <text:p text:style-name="al">Een woningzoekende die in het bezit is van een urgentieverklaring als bedoeld in de leden 2 en 3 reageert zelf op aangeboden woningen, tenzij bij de urgentieverlening anders is bepaald.</text:p>
                </text:list-item>
                <text:list-item text:style-override="id1-3-2-2-2-11-11">
                  <text:number>10.</text:number>
                  <text:p text:style-name="al">Wanneer twee woningzoekenden met een urgentieverklaring reageren op dezelfde woning, dan gaat de houder van de urgentieverklaring met de oudste ingangsdatum voor. Wanneer twee woningzoekenden met een urgentieverklaring die op dezelfde datum is toegekend reageren op dezelfde woning, dan heeft degene met de langste meettijd voorrang.</text:p>
                </text:list-item>
              </text:list>
            </text:section>
            <text:section text:name="artikel_id1-3-2-2-2-12" text:style-name="artikel">
              <text:p text:style-name="artikel_kop_titel"><text:span text:style-name="artikel_kop_label">Artikel</text:span> <text:span text:style-name="artikel_kop_nr">11</text:span> Voorwaarden bij noodurgentieverklaring</text:p>
              <text:list text:style-name="id1-3-2-2-2-12-2">
                <text:list-item text:style-override="id1-3-2-2-2-12-2">
                  <text:number>1.</text:number>
                  <text:p text:style-name="al">Aan het verstrekken van een noodurgentieverklaring kunnen voorwaarden verbonden worden. Een urgentieverklaring onder voorwaarden kan worden verstrekt aan personen in bijzondere omstandigheden of aan personen met zodanig ernstige psychische en/of psychosociale problemen dat woonbegeleiding geïndiceerd is.</text:p>
                </text:list-item>
                <text:list-item text:style-override="id1-3-2-2-2-12-3">
                  <text:number>2.</text:number>
                  <text:p text:style-name="al">Voorwaarden die opgelegd kunnen worden zijn:</text:p>
                  <text:list text:style-name="id1-3-2-2-2-12-3-3">
                    <text:list-item text:style-override="id1-3-2-2-2-12-3-3-1">
                      <text:number>a.</text:number>
                      <text:p text:style-name="al">acceptatie van begeleiding;</text:p>
                    </text:list-item>
                    <text:list-item text:style-override="id1-3-2-2-2-12-3-3-2">
                      <text:number>b.</text:number>
                      <text:p text:style-name="al">toewijzing van een specifiek geschikte woonruimte.</text:p>
                    </text:list-item>
                  </text:list>
                </text:list-item>
                <text:list-item text:style-override="id1-3-2-2-2-12-4">
                  <text:number>3.</text:number>
                  <text:p text:style-name="al">Het verbinden van voorwaarden aan de urgentieverlening wordt in de urgentieverklaring gemotiveerd.</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 </text:p>
            <text:section text:name="artikel_id1-3-2-2-3-2" text:style-name="artikel">
              <text:p text:style-name="artikel_kop_titel"><text:span text:style-name="artikel_kop_label"/> <text:span text:style-name="artikel_kop_nr"/> </text:p>
              <text:p text:style-name="al">(gereserveerd voor gemeenten die hier gebruik van maken)</text:p>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18</text:span> Monitoring en verantwoording</text:p>
              <text:list text:style-name="id1-3-2-2-4-2-2">
                <text:list-item text:style-override="id1-3-2-2-4-2-2">
                  <text:number>1.</text:number>
                  <text:p text:style-name="al">De woonruimteverdeling vormt onderwerp van een systeem van monitoring en verantwoording. De informatie wordt geleverd door de corporaties die belast zijn met de uitvoering van de woonruimteverdeling.</text:p>
                </text:list-item>
                <text:list-item text:style-override="id1-3-2-2-4-2-3">
                  <text:number>2.</text:number>
                  <text:p text:style-name="al">De rapportage bevat in ieder geval de gegevens zoals weergegeven in bijlage 3. Burgemeester en wethouders kunnen aanvullende gegevens verlangen.</text:p>
                </text:list-item>
                <text:list-item text:style-override="id1-3-2-2-4-2-4">
                  <text:number>3.</text:number>
                  <text:p text:style-name="al">De rapportage van de monitoring en verantwoording wordt eenmaal per jaar voorgelegd aan burgemeester en wethouders.</text:p>
                </text:list-item>
                <text:list-item text:style-override="id1-3-2-2-4-2-5">
                  <text:number>4.</text:number>
                  <text:p text:style-name="al">De werking van de verordening zal uiterlijk 3 jaar na inwerkingtreding integraal worden geëvalueerd.</text:p>
                </text:list-item>
              </text:list>
            </text:section>
            <text:section text:name="artikel_id1-3-2-2-4-3" text:style-name="artikel">
              <text:p text:style-name="artikel_kop_titel"><text:span text:style-name="artikel_kop_label">Artikel</text:span> <text:span text:style-name="artikel_kop_nr">19</text:span> Bestuurlijke boete </text:p>
              <text:list text:style-name="id1-3-2-2-4-3-2">
                <text:list-item text:style-override="id1-3-2-2-4-3-2">
                  <text:number>1.</text:number>
                  <text:p text:style-name="al">Burgemeester en wethouders kunnen een bestuurlijke boete opleggen voor overtreding van de verboden, bedoeld in de artikelen 8, eerste en tweede lid van de wet.</text:p>
                </text:list-item>
                <text:list-item text:style-override="id1-3-2-2-4-3-3">
                  <text:number>2.</text:number>
                  <text:p text:style-name="al">De in het eerste lid bedoelde boete bedraagt € 415 voor overtreding van artikel 2, eerste lid, van deze verordening. </text:p>
                </text:list-item>
              </text:list>
            </text:section>
            <text:section text:name="artikel_id1-3-2-2-4-4" text:style-name="artikel">
              <text:p text:style-name="artikel_kop_titel"><text:span text:style-name="artikel_kop_label">Artikel</text:span> <text:span text:style-name="artikel_kop_nr">20</text:span> Onvoorziene gevallen</text:p>
              <text:list text:style-name="id1-3-2-2-4-4-2">
                <text:list-item text:style-override="id1-3-2-2-4-4-2">
                  <text:number>1.</text:number>
                  <text:p text:style-name="al">In de gevallen waarin deze verordening niet voorziet beslissen burgemeester en wethouders, waarbij zij zich uitsluitend zullen laten leiden door overwegingen betrekking hebbend op de evenwichtige en rechtvaardige verdeling van schaarse woonruimte.</text:p>
                </text:list-item>
                <text:list-item text:style-override="id1-3-2-2-4-4-3">
                  <text:number>2.</text:number>
                  <text:p text:style-name="al">Burgemeester en wethouders kunnen van het bepaalde in deze verordening afwijken of afwijking daarvan toestaan ten behoeve van experimenten die in het belang zijn van de volkshuisvesting.</text:p>
                </text:list-item>
              </text:list>
            </text:section>
            <text:section text:name="artikel_id1-3-2-2-4-5" text:style-name="artikel">
              <text:p text:style-name="artikel_kop_titel"><text:span text:style-name="artikel_kop_label">Artikel</text:span> <text:span text:style-name="artikel_kop_nr">21</text:span> Overgangsrecht</text:p>
              <text:list text:style-name="id1-3-2-2-4-5-2">
                <text:list-item text:style-override="id1-3-2-2-4-5-2">
                  <text:number>1.</text:number>
                  <text:p text:style-name="al">Alle genomen besluiten op grond van de Huisvestingsverordening Lingewaard 2020, worden gelijkgesteld aan besluiten op grond van deze verordening.</text:p>
                </text:list-item>
                <text:list-item text:style-override="id1-3-2-2-4-5-3">
                  <text:number>2.</text:number>
                  <text:p text:style-name="al">Aanvragen om een vergunning op grond van de Huisvestingsverordening Lingewaard die zijn ingediend voor het tijdstip van inwerkingtreding van deze verordening, worden gelijkgesteld aan aanvragen op grond van deze verordening.</text:p>
                </text:list-item>
              </text:list>
            </text:section>
            <text:section text:name="artikel_id1-3-2-2-4-6" text:style-name="artikel">
              <text:p text:style-name="artikel_kop_titel"><text:span text:style-name="artikel_kop_label">Artikel</text:span> <text:span text:style-name="artikel_kop_nr">22</text:span> Hardheidsclausule</text:p>
              <text:list text:style-name="id1-3-2-2-4-6-2">
                <text:list-item text:style-override="id1-3-2-2-4-6-2">
                  <text:number>1.</text:number>
                  <text:p text:style-name="al">Burgemeester en wethouders zijn bevoegd om, in gevallen waarin de toepassing van deze verordening naar hun oordeel tot een bijzondere hardheid leidt, ten gunste van de aanvrager af te wijken van bepalingen in deze verordening. </text:p>
                </text:list-item>
              </text:list>
            </text:section>
            <text:section text:name="artikel_id1-3-2-2-4-7" text:style-name="artikel">
              <text:p text:style-name="artikel_kop_titel"><text:span text:style-name="artikel_kop_label">Artikel</text:span> <text:span text:style-name="artikel_kop_nr">23</text:span> Inwerkingtreding verordening en citeertitel</text:p>
              <text:list text:style-name="id1-3-2-2-4-7-2">
                <text:list-item text:style-override="id1-3-2-2-4-7-2">
                  <text:number>1.</text:number>
                  <text:p text:style-name="al">Deze verordening treedt in werking op 31 december 2019 en vervalt op 1 januari 2024.</text:p>
                </text:list-item>
                <text:list-item text:style-override="id1-3-2-2-4-7-3">
                  <text:number>2.</text:number>
                  <text:p text:style-name="al">Deze verordening wordt aangehaald als Huisvestingsverordening Gemeente Lingewaard 2020.</text:p>
                </text:list-item>
                <text:list-item text:style-override="id1-3-2-2-4-7-4">
                  <text:number>3.</text:number>
                  <text:p text:style-name="al">De Huisvestingsverordening Lingewaard 2016 vervalt op 31 december 2019</text:p>
                </text:list-item>
              </text:list>
            </text:section>
            <text:section text:name="artikel_id1-3-2-2-4-8" text:style-name="artikel">
              <text:p text:style-name="artikel_kop_titel"><text:span text:style-name="artikel_kop_label">Artikel</text:span> <text:span text:style-name="artikel_kop_nr">24</text:span> Bijlagen</text:p>
              <text:p text:style-name="al">De verordening heeft de volgende bijlagen:</text:p>
              <text:list text:style-name="id1-3-2-2-4-8-3">
                <text:list-item text:style-override="id1-3-2-2-4-8-3-1">
                  <text:number>1.</text:number>
                  <text:p text:style-name="al">Bijlage 1 Toelichting. </text:p>
                </text:list-item>
                <text:list-item text:style-override="id1-3-2-2-4-8-3-2">
                  <text:number>2.</text:number>
                  <text:p text:style-name="al">Bijlage 2 Richtlijnen voor levensloopgeschikte en rolstoelgeschikte woonruimten (artikel 8, tweede en derde lid)</text:p>
                </text:list-item>
                <text:list-item text:style-override="id1-3-2-2-4-8-3-3">
                  <text:number>3.</text:number>
                  <text:p text:style-name="al">Bijlage 3 Monitorgegevens (artikel 18).</text:p>
                </text:list-item>
              </text:list>
            </text:section>
            <text:p text:style-name="hoofdstuk_bottom"/>
          </text:section>
        </text:section>
        <text:section text:name="regeling-sluiting_id1-3-2-3" text:style-name="regeling-sluiting">
          <text:section text:name="ondertekening_id1-3-2-3-1">
            <text:p><text:span text:style-name="functie">Aldus vastgesteld door de gemeenteraad in de openbare vergadering van 12 december 2019</text:span></text:p>
            <text:p><text:span text:style-name="functie"/></text:p>
          </text:section>
          <text:section text:name="ondertekening_id1-3-2-3-2">
            <text:p><text:span text:style-name="functie"/></text:p>
            <text:p><text:span text:style-name="functie"/></text:p>
            <text:p><text:span text:style-name="functie">De Burgemeester, </text:span></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Raadsgriffier, </text:span></text:p>
          </text:section>
        </text:section>
        <text:section text:name="bijlage_id1-3-2-4" text:style-name="bijlage">
          <text:p text:style-name="bijlage_top"/>
          <text:p text:style-name="hoofdstuk_kop"><text:span text:style-name="label">Bijlage</text:span> <text:span text:style-name="nr">1</text:span> Toelichting </text:p>
          <text:p text:style-name="al"/>
          <text:list text:style-name="id1-3-2-4-3">
            <text:list-item text:style-override="id1-3-2-4-3-1">
              <text:number>1.</text:number>
              <text:p text:style-name="al">
              <text:span text:style-name="nadrukvet"> Inleiding</text:span>
            </text:p>
            </text:list-item>
          </text:list>
          <text:p text:style-name="al">Deze toelichting maakt deel uit van de Huisvestingsverordening Gemeente &lt;naam&gt; 2020 waarin de uitvoering van de woonruimteverdeling wordt geregeld. De verordening is gebaseerd op de Huisvestingswet 2014.</text:p>
          <text:p text:style-name="al"/>
          <text:list text:style-name="id1-3-2-4-6">
            <text:list-item text:style-override="id1-3-2-4-6-1">
              <text:number>2.</text:number>
              <text:p text:style-name="al">
              <text:span text:style-name="nadrukvet">Aanwijzing vergunningplichtige woonruimte (artikel 2)</text:span>
            </text:p>
            </text:list-item>
          </text:list>
          <text:p text:style-name="al">Uit de notitie ‘Schaarste sociale huurwoningen op de woningmarkt Arnhem-Nijmegen, volgt dat in de woningmarktregio schaarste bestaat aan goedkope woonruimte. De Huisvestingswet 2014 bepaalt in artikel 7, eerste lid, dat de huisvestingsverordening categorieën goedkope woonruimte kan aanwijzen die niet voor bewoning in gebruik mogen worden genomen of gegeven indien daarvoor geen huisvestingsvergunning is verleend. Gelet op de schaarste in de woningmarktregio, wordt van deze mogelijkheid gebruik gemaakt. </text:p>
          <text:p text:style-name="al"/>
          <text:p text:style-name="al">In de Huisvestingsverordening wordt nu bepaald dat deze vergunningsplicht geldt voor zelfstandige woonruimten in eigendom van een corporatie met een huurprijs beneden de huurtoeslaggrens als bedoeld in artikel 13, eerste lid, onder a, van de Wet op de huurtoeslag. Per 1 januari 2019 bedraagt deze grens € 720,42. Het bedrag wordt door het Rijk vastgesteld.</text:p>
          <text:p text:style-name="al"/>
          <text:p text:style-name="al">In artikel 13, eerste lid onder a van de Wet op de huurtoeslag wordt de rekenhuur genoemd. Volgens artikel 5, eerste lid van deze wet is de rekenhuur de huurprijs, vermeerderd met de servicekosten.</text:p>
          <text:p text:style-name="al"/>
          <text:p text:style-name="al">De vergunningsplicht geldt niet voor zorgwoningen.</text:p>
          <text:p text:style-name="al"/>
          <text:p text:style-name="al">Op grond van artikel 18 van de Huisvestingswet 2014 kunnen burgemeester en wethouders een huisvestingsvergunning intrekken indien:</text:p>
          <text:list text:style-name="id1-3-2-4-16">
            <text:list-item text:style-override="id1-3-2-4-16-1">
              <text:number>a.</text:number>
              <text:p text:style-name="al">de houder van de vergunning de in die vergunning vermelde woonruimte niet binnen de door burgemeester en wethouders bij de verlening gestelde termijn in gebruik heeft genomen, of</text:p>
            </text:list-item>
            <text:list-item text:style-override="id1-3-2-4-16-2">
              <text:number>b.</text:number>
              <text:p text:style-name="al">die vergunning is verleend op grond van door de houder van de vergunning verstrekte gegevens waarvan deze wist of redelijkerwijs moest vermoeden dat zij onjuist of onvolledig waren.</text:p>
              <text:p text:style-name="al"/>
            </text:list-item>
          </text:list>
          <text:list text:style-name="id1-3-2-4-17">
            <text:list-item text:style-override="id1-3-2-4-17-1">
              <text:number>3.</text:number>
              <text:p text:style-name="al">
              <text:span text:style-name="nadrukvet"> Aanvraag huisvestingsvergunning (artikel 3)</text:span>
            </text:p>
            </text:list-item>
          </text:list>
          <text:p text:style-name="al">Zodra een woning door een corporatie wordt aangeboden aan een woningzoekende, kan deze bij de betrokken corporatie een aanvraag om een huisvestingsvergunning indienen, volgens een door burgemeester en wethouders vastgesteld formulier (artikel 3). De corporaties zijn gemandateerd om een huisvestingsvergunning te verlenen.</text:p>
          <text:p text:style-name="al"/>
          <text:p text:style-name="al">De gegevens waarmee een woningzoekende geregistreerd staat worden door de betreffende corporatie gecontroleerd op het moment van toewijzing van een woning. De woningzoekende is verantwoordelijk voor het actueel houden van zijn inschrijfgegevens.</text:p>
          <text:p text:style-name="al"/>
          <text:p text:style-name="al">In het geval van een duurzaam gemeenschappelijke huishouding moet deze aangetoond worden door middel van:</text:p>
          <text:list text:style-name="id1-3-2-4-23">
            <text:list-item text:style-override="id1-3-2-4-23-1">
              <text:number>•</text:number>
              <text:p text:style-name="al">de huwelijksakte</text:p>
            </text:list-item>
            <text:list-item text:style-override="id1-3-2-4-23-2">
              <text:number>•</text:number>
              <text:p text:style-name="al">of het samenlevingscontract</text:p>
            </text:list-item>
            <text:list-item text:style-override="id1-3-2-4-23-3">
              <text:number>•</text:number>
              <text:p text:style-name="al">of akte van partnerregistratie</text:p>
            </text:list-item>
            <text:list-item text:style-override="id1-3-2-4-23-4">
              <text:number>•</text:number>
              <text:p text:style-name="al">of een uittreksel van de Basisregistratie Personen (BRP) waarin aangetoond wordt dat men minimaal de voorgaande twee jaar met maximaal 2 meerderjarigen heeft samengewoond.</text:p>
              <text:p text:style-name="al"/>
            </text:list-item>
          </text:list>
          <text:p text:style-name="al">Het verbreken van de duurzaam gemeenschappelijke huishouding moet aangetoond worden door middel van:</text:p>
          <text:list text:style-name="id1-3-2-4-25">
            <text:list-item text:style-override="id1-3-2-4-25-1">
              <text:number>•</text:number>
              <text:p text:style-name="al">een schriftelijke verklaring, ondertekend door beide partijen, waaruit blijkt dat de duurzaam gemeenschappelijke huishouding verbroken is</text:p>
            </text:list-item>
            <text:list-item text:style-override="id1-3-2-4-25-2">
              <text:number>•</text:number>
              <text:p text:style-name="al">of een echtscheidingsconvenant</text:p>
            </text:list-item>
            <text:list-item text:style-override="id1-3-2-4-25-3">
              <text:number>•</text:number>
              <text:p text:style-name="al">of een akte van ontbinding geregistreerd partnerschap</text:p>
            </text:list-item>
            <text:list-item text:style-override="id1-3-2-4-25-4">
              <text:number>•</text:number>
              <text:p text:style-name="al">of een officieel document van ontbinding van het samenlevingscontract.</text:p>
              <text:p text:style-name="al"/>
            </text:list-item>
          </text:list>
          <text:list text:style-name="id1-3-2-4-26">
            <text:list-item text:style-override="id1-3-2-4-26-1">
              <text:number>4.</text:number>
              <text:p text:style-name="al">
              <text:span text:style-name="nadrukvet"> Registratie (artikel 4)</text:span>
            </text:p>
            </text:list-item>
          </text:list>
          <text:p text:style-name="al">De corporaties zorgen voor het aanleggen en bijhouden van een uniform registratiesysteem van woningzoekenden. (artikel 4).Voor iedere ingeschreven woningzoekende is de registratiedatum de basis voor de meettijd. Bij de eerste inschrijving wordt bepaald of een woningzoekende starter, doorstromer of herstarter is. Voor een starter wordt de registratiedatum gevormd door het moment dat deze zich inschrijft als woningzoekende. Voor een doorstromer of herstarter wordt de registratiedatum bepaald door de datum waarop de woningzoekende woont in de huidige woning volgens de gegevens van de Basisregistratie Personen (BRP) van de betreffende gemeente. Wanneer sprake is van twee herstarters uit eenzelfde huishouden (bijvoorbeeld echtscheiding waarbij beide ex partners een koopwoning achterlaten en willen verhuizen naar een sociale huurwoning) krijgen zij beide de woonduurdatum die op hen van toepassing is.</text:p>
          <text:p text:style-name="al"/>
          <text:p text:style-name="al">Voor doorstromers die willen gaan samenwonen en daarbij beiden een afzonderlijke zelfstandige sociale huurwoonruimte in Nederland leeg achterlaten, geldt als meettijd de som van de meettijd van deze twee afzonderlijke doorstromers. Deze optelling geldt eenmalig, in die zin dat bij eventuele volgende verhuizingen qua meettijd wordt gehandeld als ware toepassing van deze regel/deze optelling nooit heeft plaatsgevonden.</text:p>
          <text:p text:style-name="al"/>
          <text:list text:style-name="id1-3-2-4-31">
            <text:list-item text:style-override="id1-3-2-4-31-1">
              <text:number>5.</text:number>
              <text:p text:style-name="al">
              <text:span text:style-name="nadrukvet">Verantwoording</text:span>
              <text:span text:style-name="nadrukvet">verhuurde woonruimte (artikel 5)</text:span>
            </text:p>
            </text:list-item>
          </text:list>
          <text:p text:style-name="al">Elke woonruimte die verhuurd wordt, zal door de corporatie verantwoord worden via voor het publiek toegankelijk media. Dit gebeurt binnen twee weken na afgifte van de huisvestingsvergunning en het tekenen van het huurcontract. Er wordt minimaal verantwoord:</text:p>
          <text:list text:style-name="id1-3-2-4-33">
            <text:list-item text:style-override="id1-3-2-4-33-1">
              <text:number>•</text:number>
              <text:p text:style-name="al">het adres;</text:p>
            </text:list-item>
            <text:list-item text:style-override="id1-3-2-4-33-2">
              <text:number>•</text:number>
              <text:p text:style-name="al">het aantal reacties;</text:p>
            </text:list-item>
            <text:list-item text:style-override="id1-3-2-4-33-3">
              <text:number>•</text:number>
              <text:p text:style-name="al">de meettijd c.q. code voor wijze van rangordebepaling c.q. manier van toewijzing.</text:p>
              <text:p text:style-name="al"/>
            </text:list-item>
          </text:list>
          <text:list text:style-name="id1-3-2-4-34">
            <text:list-item text:style-override="id1-3-2-4-34-1">
              <text:number>6.</text:number>
              <text:p text:style-name="al">
              <text:span text:style-name="nadrukvet"> Onderscheid tussen aanbodmodel en lotingmodel (artikel 6)</text:span>
            </text:p>
            </text:list-item>
          </text:list>
          <text:p text:style-name="al">Volgens artikel 6, zesde lid van de verordening dient van het totale vrijkomende woningaanbod jaarlijks circa 15% volgens het lotingmodel te worden aangeboden. De corporatie kan binnen deze verdeling zelf kiezen welke woningen volgens het aanbodmodel worden aangeboden en welke volgens het lotingmodel. In de laatste categorie zal het met name gaan om woningen voor woningzoekenden die snel een woning nodig hebben en niet in aanmerking komen voor een urgentie. Het gaat in het lotingmodel dus niet om het aanbieden van de minst courante woningen, maar om woningen die de beste match hebben met de beoogde categorie woningzoekenden. Uiteraard kunnen de corporaties via monitoring het aanbod via het lotingmodel optimaliseren.</text:p>
          <text:p text:style-name="al"/>
          <text:p text:style-name="al">Van het totale woningaanbod dient 15% via loting te worden aangeboden. Omdat de situatie van zowel vraag als aanbod per gemeente en woningcorporatie kan verschillen hanteert de gemeente een bandbreedte van minimaal 13% en maximaal 17%. Dit percentage geldt per woningcorporatie. Jaarlijks wordt per gemeente en per woningcorporatie gemonitord hoeveel woningen via het lotingmodel worden aangeboden, wat voor woningen het zijn en aan welke doel groepen ze worden verhuurd.</text:p>
          <text:p text:style-name="al"/>
          <text:p text:style-name="al">Mocht verhuring binnen het gekozen systeem niet tot verhuur leiden, dan is de corporatie vrij in het kiezen van de methode om tot verhuring van de woning te komen.</text:p>
          <text:p text:style-name="al"/>
          <text:list text:style-name="id1-3-2-4-41">
            <text:list-item text:style-override="id1-3-2-4-41-1">
              <text:number>7.</text:number>
              <text:p text:style-name="al">
              <text:span text:style-name="nadrukvet"> Woningtoewijzing (artikel 6)</text:span>
            </text:p>
            </text:list-item>
          </text:list>
          <text:p text:style-name="al">De woning wordt aangeboden op volgorde van de kandidatenlijst, zoals die ontstaat na toepassing van de gekozen rangordebepaler (aanbodmodel, lotingmodel dan wel maatwerk).</text:p>
          <text:p text:style-name="al"/>
          <text:p text:style-name="al">Binnen het aanbodmodel wordt zowel voor starters als doorstromers en herstarters de meettijd bepaald door de registratiedatum. Op dit begrip is al onder punt 4 ingegaan.</text:p>
          <text:p text:style-name="al"/>
          <text:p text:style-name="al">Als het gaat om de meettijd van starters, kan de registratiedatum nauwkeurig worden bepaald (niet alleen door de dag, maar ook door het tijdstip). In het geval van doorstromers is het denkbaar dat twee kandidaten voor dezelfde woning een gelijke registratie datum hebben. In dat geval wordt de rangorde bepaald door loting.</text:p>
          <text:p text:style-name="al"/>
          <text:p text:style-name="al">Als een woningzoekende in aanmerking komt voor meer dan één woning, start in principe voor alle betreffende woonruimten een aanbiedingsproces. Dit is ongeacht het model dat gekozen is.</text:p>
          <text:p text:style-name="al"/>
          <text:p text:style-name="al">Voorwaarde voor toewijzing is een positieve verhuurdersverklaring en een inkomensverklaring (voor zover van toepassing) en correcte inschrijfgegevens. Een inkomensverklaring kan bij de Belastingdienst worden aangevraagd.</text:p>
          <text:p text:style-name="al"/>
          <text:p text:style-name="al">De corporatie verstrekt na acceptatie van de woningtoewijzing namens het burgemeester en wethouders de huisvestingvergunning aan de nieuwe huurder. Burgemeester en wethouders verstrekken daartoe een formulier aan de corporatie.</text:p>
          <text:p text:style-name="al"/>
          <text:p text:style-name="al">De woningcorporatie kan besluiten een kandidaat geen huurcontract aan te bieden. Redenen zijn onder andere huurschuld bij de huidige of een vorige verhuurder of het veroorzaken van ernstige overlast.</text:p>
          <text:p text:style-name="al"/>
          <text:p text:style-name="al">Tevens zal de aanbieding ingetrokken worden indien blijkt dat de relevante gegevens van de woningzoekende in het woningzoekendenregister niet juist zijn of als de woningzoekende weigert medewerking te verlenen aan het controleren van die gegevens. De weigering gebeurt schriftelijk aan de betreffende kandidaat met opgaaf van reden(en) en met verwijzing naar de mogelijkheid daartegen een klacht in te dienen.</text:p>
          <text:p text:style-name="al"/>
          <text:p text:style-name="al">  </text:p>
          <text:p text:style-name="al">
          <text:span text:style-name="nadrukvet">Calamiteiten</text:span>
        </text:p>
          <text:p text:style-name="al">Corporaties hebben de mogelijkheid om in geval van calamiteiten, zoals brand en bij levensbedreigende situaties, huurwoningen direct toe te wijzen.</text:p>
          <text:p text:style-name="al"/>
          <text:p text:style-name="al">
          <text:span text:style-name="nadrukvet">Woningruil</text:span>
        </text:p>
          <text:p text:style-name="al">Woningruil valt buiten de regels van de Huisvestingsverordening en telt dan ook niet mee als vrijkomend huuraanbod. Het betreft wel een mutatie en moet daarom door de corporaties meegenomen worden in de verantwoording aan burgemeester en wethouders.</text:p>
          <text:p text:style-name="al"/>
          <text:list text:style-name="id1-3-2-4-65">
            <text:list-item text:style-override="id1-3-2-4-65-1">
              <text:number>8.</text:number>
              <text:p text:style-name="al">
              <text:span text:style-name="nadrukvet"> Toewijzing van levensloopgeschikte en rolstoelwoningen (artikel 8)</text:span>
            </text:p>
            </text:list-item>
          </text:list>
          <text:p text:style-name="al">De verhuisindicatie voor een levensloopgeschikte woning of een rolstoelgeschikte woning vindt op lokaal niveau plaats en wordt in de hele woningmarktregio geaccepteerd. Het maakt daarbij niet uit of de indicatie binnen of buiten de woningmarktregio is afgegeven.</text:p>
          <text:p text:style-name="al"/>
          <text:p text:style-name="al">Het verlenen van een verhuisindicatie is een besluit waartegen op grond van de Algemene wet bestuursrecht bezwaar en beroep kan worden aangetekend. Het college van burgemeester en wethouders dat de verhuisindicatie afgeeft neemt zelf de bezwaar- en beroepschriften in behandeling. De verhuisindicatie is niet gekoppeld aan een financiële vergoeding of aan de Wet maatschappelijke ondersteuning.</text:p>
          <text:p text:style-name="al"/>
          <text:p text:style-name="al">Voor de richtlijnen waaraan de betreffende woningen moeten voldoen, wordt verwezen naar bijlage 2. Levensloopgeschikte woningen zijn bedoeld voor mensen met een (lichte) fysieke beperking. Op lokaal niveau kunnen burgemeester en wethouders en de in de gemeente werkzame corporaties afspraken maken over de toewijzing van deze woningen.</text:p>
          <text:p text:style-name="al"/>
          <text:p text:style-name="al">Rolstoelgeschikte woningen die via het aanbodmodel worden geadverteerd, worden in eerste instantie uitsluitend aangeboden aan woningzoekenden met een verhuisindicatie voor een levensloopgeschikte c.q. rolstoelgeschikte woning. Indien deze woningen twee keer vruchteloos worden aangeboden, wordt de derde keer bij voorrang geadverteerd voor woningzoekenden met de betreffende indicatiestelling. Indien er dan weer geen kandidaten zijn voor deze woning, wordt hij bij de derde keer adverteren op basis van de normale volgordebepaling aan een andere woningzoekende toegewezen.</text:p>
          <text:p text:style-name="al"/>
          <text:list text:style-name="id1-3-2-4-74">
            <text:list-item text:style-override="id1-3-2-4-74-1">
              <text:number>9.</text:number>
              <text:p text:style-name="al">
              <text:span text:style-name="nadrukvet"> Maatwerk (artikel 9)</text:span>
            </text:p>
            </text:list-item>
          </text:list>
          <text:p text:style-name="al">Per corporatie mag maximaal 20% van het vrijkomende aanbod onder de huurtoeslaggrens aangewend worden voor maatwerk. De 20% is berekend over het totaal aantal voor verhuur beschikbare woningen. Voor landelijk werkzame corporaties geldt deze in relatie tot het totaal aantal mutaties dat zij binnen de woningmarktregio hebben. Voor corporaties met minder dan 20 mutaties per jaar kan met burgemeester en wethouders een afwijkend, hoger percentage maatwerk worden afgesproken.</text:p>
          <text:p text:style-name="al"/>
          <text:p text:style-name="al">Het maatwerk heeft in de eerste plaats betrekking op het via bemiddeling huisvesten van specifieke doelgroepen, zoals:</text:p>
          <text:list text:style-name="id1-3-2-4-78">
            <text:list-item text:style-override="id1-3-2-4-78-1">
              <text:number>•</text:number>
              <text:p text:style-name="al">De huisvesting van woningzoekenden met een verhuisindicatie voor een rolstoelgeschikte woning. Een woningzoekende met een dergelijke indicatie maakt de keus tussen zelfstandig op zoek gaan naar een aangepaste woning of gebruik maken van bemiddeling. De verhuisindicatie vindt op lokaal niveau plaats en wordt in de hele woningmarktregio geaccepteerd. Het maakt daarbij niet uit of de verhuisindicatie binnen of buiten de woningmarktregio is afgegeven.</text:p>
            </text:list-item>
            <text:list-item text:style-override="id1-3-2-4-78-2">
              <text:number>•</text:number>
              <text:p text:style-name="al">De huisvesting van cliënten via of op voordracht van maatschappelijke instellingen of bij uitstroom van cliënten uit instellingen.</text:p>
            </text:list-item>
            <text:list-item text:style-override="id1-3-2-4-78-3">
              <text:number>•</text:number>
              <text:p text:style-name="al">‘Tweede kans’ huisvesting na huisuitzetting.</text:p>
              <text:p text:style-name="al"/>
            </text:list-item>
          </text:list>
          <text:p text:style-name="al">Daarnaast is het labelen van woonruimten voor bepaalde doelgroepen ook maatwerk.</text:p>
          <text:p text:style-name="al"/>
          <text:p text:style-name="al">Het huisvesten van urgent woningzoekenden is geen maatwerk. Dit ook geldt voor de vergunninghouders, omdat zij op grond van deze verordening urgent woningzoekenden zijn.</text:p>
          <text:p text:style-name="al"/>
          <text:p text:style-name="al">De corporatie(s) verantwoorden achteraf de verhuringen die onder meer zijn gedaan in het kader van bemiddeling via voor het publiek toegankelijke media (bijv. verantwoordingstabel) en in hun jaarlijkse verslaglegging.</text:p>
          <text:p text:style-name="al"/>
          <text:list text:style-name="id1-3-2-4-85">
            <text:list-item text:style-override="id1-3-2-4-85-1">
              <text:number>10.</text:number>
              <text:p text:style-name="al">
              <text:span text:style-name="nadrukvet"> Urgentie (artikel 10a en 10b)</text:span>
            </text:p>
            </text:list-item>
          </text:list>
          <text:p text:style-name="al">Algemeen</text:p>
          <text:p text:style-name="al">De deelnemende gemeenten en corporaties in de woningmarktregio hanteren hetzelfde urgentiebeleid. Er wordt overal met dezelfde urgentiecriteria gewerkt.</text:p>
          <text:p text:style-name="al">Daartoe is er in de woningmarktregio één regionale urgentiecommissie werkzaam. De urgentiecommissie woonruimteverdeling is namens burgemeester en wethouders van de contactgemeente belast met het behandelen van alle aanvragen om noodurgentie. De benoeming van de leden van deze commissie valt onder verantwoordelijkheid van dit college. De werkzaamheden van de commissie zijn vastgelegd in het Reglement aanvragen noodurgentie woonruimteverdeling, dat deel uitmaakt van de bestuursovereenkomst die gemeenten in de woningmarktregio hebben gesloten.</text:p>
          <text:p text:style-name="al"/>
          <text:p text:style-name="al">
          <text:span text:style-name="nadrukvet">Rangordebepaling</text:span>
        </text:p>
          <text:p text:style-name="al">Een urgent woningzoekende gaat voor een regulier woningzoekende, tenzij voor de betreffende woning de voorrang voor urgent woningzoekenden is uitgesloten. Dit laatste is in de presentatie van de woning (bijvoorbeeld in de advertentie) duidelijk kenbaar gemaakt. Als er twee of meer urgent woningzoekenden reageren op dezelfde woning, wordt de rangorde van de urgent woningzoekenden bepaald op de wijze zoals bepaald in artikel 10a.</text:p>
          <text:p text:style-name="al"/>
          <text:p text:style-name="al">
          <text:span text:style-name="nadrukvet">Voorziening voor tijdelijke opvang</text:span>
        </text:p>
          <text:p text:style-name="al">Woningzoekenden die verblijven in een voorziening voor tijdelijke opvang van personen die in verband met problemen van relationele aard of geweld hun woonruimte hebben verlaten zijn op grond van de wet reeds urgent woningzoekenden. Deze woningzoekenden moeten dat aantonen met een daartoe door deze voorziening afgegeven verklaring. Deze verklaring moet afkomstig zijn van een voorziening die zich professioneel richt op het bieden van tijdelijke opvang en hulp, zoals een blijf-van-mijn-lijfhuis. </text:p>
          <text:p text:style-name="al"/>
          <text:p text:style-name="al">
          <text:span text:style-name="nadrukvet">Mantelzorg</text:span>
        </text:p>
          <text:p text:style-name="al">Ontvangers en verleners van mantelzorg moeten voldoen aan de volgende voorwaarden om voor urgentie via een mantelzorgurgentieverklaring als bedoeld in artikel 10b in aanmerking te komen:</text:p>
          <text:list text:style-name="id1-3-2-4-98">
            <text:list-item text:style-override="id1-3-2-4-98-1">
              <text:number>•</text:number>
              <text:p text:style-name="al">Er is sprake van een ondersteuningsvraag</text:p>
            </text:list-item>
            <text:list-item text:style-override="id1-3-2-4-98-2">
              <text:number>•</text:number>
              <text:p text:style-name="al">Er is sprake van een mantelzorgrelatie</text:p>
            </text:list-item>
            <text:list-item text:style-override="id1-3-2-4-98-3">
              <text:number>•</text:number>
              <text:p text:style-name="al">De mantelzorger besteedt minimaal 10 uur per week aan mantelzorg</text:p>
            </text:list-item>
            <text:list-item text:style-override="id1-3-2-4-98-4">
              <text:number>•</text:number>
              <text:p text:style-name="al">Er is sprake van langdurige ondersteuning waarbij de verwachting bestaat dat de mantelzorgrelatie minimaal 1 jaar na de verklaring in stand blijft</text:p>
              <text:p text:style-name="al"/>
            </text:list-item>
          </text:list>
          <text:p text:style-name="al">Burgemeester en wethouders kunnen beleidsregels vaststellen met betrekking tot het verlenen van mantelzorgurgentieverklaringen. Zo kan daarin worden opgenomen op welke wijze de afstand of reistijd tussen de ontvanger en verlener van mantelzorg bij de beoordeling van een aanvraag om een mantelzorgurgentieverklaring wordt betrokken.</text:p>
          <text:p text:style-name="al"/>
          <text:p text:style-name="al">De mantelzorgurgentieverklaring is alleen geldig in de gemeente die deze verklaring heeft afgegeven. Dit is de gemeente waar de mantelzorg wordt verleend of ontvangen.</text:p>
          <text:p text:style-name="al"/>
          <text:p text:style-name="al">Het verstrekken van een mantelzorgurgentieverklaring is een besluit waartegen op grond van de Algemene wet bestuursrecht bezwaar en beroep kan worden aangetekend. Het college van burgemeester en wethouders dat de mantelzorgurgentieverklaring afgeeft neemt zelf de bezwaar- en beroepschriften in behandeling.</text:p>
          <text:p text:style-name="al"/>
          <text:p text:style-name="al">Woningzoekenden die mantelzorg verlenen of ontvangen worden niet bemiddeld naar een woning, maar zoeken zelf een woonruimte.</text:p>
          <text:p text:style-name="al"/>
          <text:p text:style-name="al">
          <text:span text:style-name="nadrukvet">Noodsituatie</text:span>
        </text:p>
          <text:list text:style-name="id1-3-2-4-108">
            <text:list-item text:style-override="id1-3-2-4-108-1">
              <text:number>•</text:number>
              <text:p text:style-name="al">Er is sprake van een persoonlijke noodsituatie.</text:p>
            </text:list-item>
            <text:list-item text:style-override="id1-3-2-4-108-2">
              <text:number>•</text:number>
              <text:p text:style-name="al">Een (andere) woning in de woningmarktregio moet een oplossing zijn voor de huidige noodsituatie.</text:p>
            </text:list-item>
            <text:list-item text:style-override="id1-3-2-4-108-3">
              <text:number>•</text:number>
              <text:p text:style-name="al">De huidige woning is niet geschikt (te maken) om het probleem, waarin het huishouden verkeert, te verhelpen.</text:p>
            </text:list-item>
            <text:list-item text:style-override="id1-3-2-4-108-4">
              <text:number>•</text:number>
              <text:p text:style-name="al">De noodsituatie moet zodanig ernstig zijn dat het onverantwoord is deze langer dan vier maanden te laten voortbestaan, geteld vanaf het moment van behandeling van de aanvraag door de urgentiecommissie.</text:p>
            </text:list-item>
            <text:list-item text:style-override="id1-3-2-4-108-5">
              <text:number>•</text:number>
              <text:p text:style-name="al">De noodsituatie moet buiten de schuld (of nalatigheid) van betrokkene zijn ontstaan. </text:p>
            </text:list-item>
            <text:list-item text:style-override="id1-3-2-4-108-6">
              <text:number>•</text:number>
              <text:p text:style-name="al">Betrokkene is niet verwijtbaar verantwoordelijk te stellen voor het ontstaan of voortbestaan van de problemen. Voor zover er sprake is van verwijtbare verantwoordelijkheid voor ontstaan of voortbestaan van het probleem geldt dit tot een maximum van 3 jaar na het ontstaan van de woonnoodsituatie.</text:p>
            </text:list-item>
            <text:list-item text:style-override="id1-3-2-4-108-7">
              <text:number>•</text:number>
              <text:p text:style-name="al">De noodsituatie was voor betrokkene niet te voorzien, ofwel betrokkene was niet in staat tijdig maatregelen te nemen om de (huidige of aanstaande) woonnoodsituatie te voorkomen.</text:p>
            </text:list-item>
            <text:list-item text:style-override="id1-3-2-4-108-8">
              <text:number>•</text:number>
              <text:p text:style-name="al">Verder was betrokkene niet in staat daarop te anticiperen door middel van tijdig reageren c.q. inschrijven als woningzoekende in de woningmarktregio.</text:p>
            </text:list-item>
            <text:list-item text:style-override="id1-3-2-4-108-9">
              <text:number>•</text:number>
              <text:p text:style-name="al">Van betrokkene wordt verwacht eerst zelf aantoonbaar naar een oplossing van het probleem gezocht te hebben, voordat een noodurgentieverklaring wordt aangevraagd.</text:p>
              <text:p text:style-name="al"/>
            </text:list-item>
          </text:list>
          <text:p text:style-name="al">Het verstrekken van een noodurgentieverklaring is een besluit waartegen op grond van de Algemene wet bestuursrecht bezwaar en beroep kan worden aangetekend.</text:p>
          <text:p text:style-name="al"/>
          <text:p text:style-name="al">
          <text:span text:style-name="nadrukvet">Begeleiding en bemiddeling</text:span>
        </text:p>
          <text:p text:style-name="al">Aan het verstrekken van een noodurgentieverklaring kunnen voorwaarden worden verbonden (artikel 11 verordening). De voorwaarden kunnen gelden voor personen in bijzondere omstandigheden of voor personen met zodanig ernstige psychische en/of psychosociale problemen dat woonbegeleiding geïndiceerd is. De voorwaarden die opgelegd kunnen worden, zijn:</text:p>
          <text:list text:style-name="id1-3-2-4-113">
            <text:list-item text:style-override="id1-3-2-4-113-1">
              <text:number>•</text:number>
              <text:p text:style-name="al">acceptatie van begeleiding;</text:p>
            </text:list-item>
            <text:list-item text:style-override="id1-3-2-4-113-2">
              <text:number>•</text:number>
              <text:p text:style-name="al">toewijzing van een specifiek geschikte woning.</text:p>
              <text:p text:style-name="al"/>
            </text:list-item>
          </text:list>
          <text:p text:style-name="al">Aan woningzoekenden waarbij begeleiding als voorwaarde is gesteld, kan de woningcorporatie bij woningtoewijzing de eis stellen dat zij deze begeleiding daadwerkelijk accepteren. Weigering van begeleiding kan er toe leiden dat de woningzoekende niet in aanmerking komt voor de woning.</text:p>
          <text:p text:style-name="al"/>
          <text:p text:style-name="al">Bij de toewijzing van een specifiek geschikte woning wordt de urgente bemiddeld en gaat dus niet zelf op zoek naar een woning.</text:p>
          <text:p text:style-name="al"/>
          <text:list text:style-name="id1-3-2-4-118">
            <text:list-item text:style-override="id1-3-2-4-118-1">
              <text:number>11.</text:number>
              <text:p text:style-name="al">
              <text:span text:style-name="nadrukvet"> Kosten aanvraag noodurgentieverklaring</text:span>
            </text:p>
            </text:list-item>
          </text:list>
          <text:p text:style-name="al">Voor de woningzoekende bedragen de kosten voor het aanvragen van een noodurgentieverklaring (€ 56,00). Dit zal worden geregeld in de leges- c.q. belastingverordening van de gemeenten in de woningmarktregio.</text:p>
          <text:p text:style-name="al"/>
          <text:list text:style-name="id1-3-2-4-121">
            <text:list-item text:style-override="id1-3-2-4-121-1">
              <text:number>12.</text:number>
              <text:p text:style-name="al">
              <text:span text:style-name="nadrukvet"> Onttrekking en omzetting</text:span>
            </text:p>
            </text:list-item>
          </text:list>
          <text:p text:style-name="al"/>
          <text:p text:style-name="al">Hoofdstuk 3 van de huisvestingverordening is bestemd voor die gemeenten in de regio  die op basis van de Huisvestingswet willen ingrijpen in beheer en behoud van de woonruimtevoorraad. De wet geeft daarvoor instrumenten ter regulering van het onttrekken, omzetten, samenvoegen en/of spitsen van zelfstadige woonruimte. Dit heeft niets te maken met de rest van de verordening die het verdelen van woonruimte regelt.</text:p>
          <text:p text:style-name="al"/>
          <text:list text:style-name="id1-3-2-4-125">
            <text:list-item text:style-override="id1-3-2-4-125-1">
              <text:number>13.</text:number>
              <text:p text:style-name="al">
              <text:span text:style-name="nadrukvet"> Bestuurlijke boete (artikel 19)</text:span>
            </text:p>
            </text:list-item>
          </text:list>
          <text:p text:style-name="al">In artikel 2 is bepaald dat zelfstandige woonruimten in eigendom van een corporatie met een huurprijs beneden de huurtoeslaggrens als bedoeld in artikel 13, eerste lid, onder a, van de Wet op de huurtoeslag niet voor bewoning in gebruik mogen worden genomen of gegeven als daarvoor geen huisvestingsvergunning is verleend. Het handelen zonder huisvestingsvergunning is een overtreding waartegen een bestuurlijke boete kan worden opgelegd.</text:p>
          <text:p text:style-name="al"> </text:p>
        </text:section>
        <text:section text:name="bijlage_id1-3-2-5" text:style-name="bijlage">
          <text:p text:style-name="bijlage_top"/>
          <text:p text:style-name="hoofdstuk_kop"><text:span text:style-name="label">Bijlage</text:span> <text:span text:style-name="nr">2</text:span> Richtlijnen voor levensloopgeschikte woonruimten en rolstoelgeschikte woonruimten (artikel 8)</text:p>
          <text:p text:style-name="al"/>
          <text:p text:style-name="al">
          <text:span text:style-name="nadrukondlijn">Levensloopgeschikte woonruimten</text:span>
        </text:p>
          <text:p text:style-name="al"/>
          <text:list text:style-name="id1-3-2-5-5">
            <text:list-item text:style-override="id1-3-2-5-5-1">
              <text:number>1.</text:number>
              <text:p text:style-name="al">Goed bereikbare entree</text:p>
              <text:list text:style-name="id1-3-2-5-5-1-3">
                <text:list-item text:style-override="id1-3-2-5-5-1-3-1">
                  <text:number>a.</text:number>
                  <text:p text:style-name="al">De entree van de woonruimte dient goed bereikbaar te zijn, dat wil zeggen dat een bewoner/ bezoeker die gebruik maakt van loophulpmiddelen de woning goed moet kunnen gebruiken:</text:p>
                </text:list-item>
                <text:list-item text:style-override="id1-3-2-5-5-1-3-2">
                  <text:number>b.</text:number>
                  <text:p text:style-name="al">De toegangsroute naar een woning dient verhard en voldoende stroef te zijn</text:p>
                </text:list-item>
                <text:list-item text:style-override="id1-3-2-5-5-1-3-3">
                  <text:number>c.</text:number>
                  <text:p text:style-name="al">Breedte van de toegangsroute dient groter dan 900 mm te zijn</text:p>
                </text:list-item>
                <text:list-item text:style-override="id1-3-2-5-5-1-3-4">
                  <text:number>d.</text:number>
                  <text:p text:style-name="al">Hoogteverschil dient kleiner dan 250 mm te zijn, te overbruggen met helling niet steiler dan 1:12</text:p>
                </text:list-item>
                <text:list-item text:style-override="id1-3-2-5-5-1-3-5">
                  <text:number>e.</text:number>
                  <text:p text:style-name="al">De toegangsroute naar een woongebouw dient verhard en voldoende stroef te zijn</text:p>
                </text:list-item>
                <text:list-item text:style-override="id1-3-2-5-5-1-3-6">
                  <text:number>f.</text:number>
                  <text:p text:style-name="al">Breedte van de toegangsroute groter dan 1200 mm</text:p>
                </text:list-item>
                <text:list-item text:style-override="id1-3-2-5-5-1-3-7">
                  <text:number>g.</text:number>
                  <text:p text:style-name="al">Hoogteverschil tussen 250 en 500 mm, te overbruggen met een helling niet steiler dan 1:12</text:p>
                </text:list-item>
                <text:list-item text:style-override="id1-3-2-5-5-1-3-8">
                  <text:number>h.</text:number>
                  <text:p text:style-name="al">Hoogteverschil vanaf openbare weg mag niet meer zijn dan 500 mm</text:p>
                </text:list-item>
                <text:list-item text:style-override="id1-3-2-5-5-1-3-9">
                  <text:number>i.</text:number>
                  <text:p text:style-name="al">Bij appartementen dient een lift aanwezig te zijn voor woonruimten die niet op de begane grond liggen.</text:p>
                </text:list-item>
                <text:list-item text:style-override="id1-3-2-5-5-1-3-10">
                  <text:number>j.</text:number>
                  <text:p text:style-name="al">Aan de buitenzijde van de voordeur dient een vrije ruimte van minimaal 1200 x 1200 mm te zijn, op waterpas niveau. Aan de binnenzijde minimaal 1200 m breed en 1500 mm diep met ruimte voor een garderobe.</text:p>
                  <text:list text:style-name="id1-3-2-5-5-1-3-10-3">
                    <text:list-item text:style-override="id1-3-2-5-5-1-3-10-3-1">
                      <text:number/>
                      <text:p text:style-name="al"> </text:p>
                    </text:list-item>
                  </text:list>
                </text:list-item>
              </text:list>
            </text:list-item>
          </text:list>
          <text:list text:style-name="id1-3-2-5-6">
            <text:list-item text:style-override="id1-3-2-5-6-1">
              <text:number>2.</text:number>
              <text:p text:style-name="al">Indeling </text:p>
              <text:p text:style-name="al">Alle primaire ruimten (woonkamer, keuken, toilet, hoofdslaapkamer en badkamer) dienen op één bouwlaag te liggen. Als er verblijfsruimten op meer dan één bouwlaag liggen, zijn ze onderling verbonden door een veilige trap. Als de primaire ruimten (woonkamer, keuken, toilet, hoofdslaapkamer en badkamer) op meer dan één bouwlaag liggen, moet tevens de mogelijkheid aanwezig zijn om een traplift aan te brengen.</text:p>
              <text:p text:style-name="al"/>
            </text:list-item>
          </text:list>
          <text:p text:style-name="al"> </text:p>
          <text:list text:style-name="id1-3-2-5-8">
            <text:list-item text:style-override="id1-3-2-5-8-1">
              <text:number>3.</text:number>
              <text:p text:style-name="al">Drempels en draaicirkels</text:p>
              <text:list text:style-name="id1-3-2-5-8-1-3">
                <text:list-item text:style-override="id1-3-2-5-8-1-3-1">
                  <text:number>a.</text:number>
                  <text:p text:style-name="al">In de woonruimte zijn lage (max. 20 mm) of geen drempels. Dat geldt ook voor de toegangsdeuren tot de woonruimte of het woongebouw (in het geval van appartementen e.d.).</text:p>
                </text:list-item>
                <text:list-item text:style-override="id1-3-2-5-8-1-3-2">
                  <text:number>b.</text:number>
                  <text:p text:style-name="al">Als dat laatste niet mogelijk is, dienen hogere drempels door een hellingbaan te worden overbrugd.</text:p>
                </text:list-item>
                <text:list-item text:style-override="id1-3-2-5-8-1-3-3">
                  <text:number>c.</text:number>
                  <text:p text:style-name="al">De afmetingen van de keuken, hoofdslaapkamer en badkamer dienen zodanig te zijn dat een draaicirkel van 1200 mm mogelijk is.</text:p>
                </text:list-item>
                <text:list-item text:style-override="id1-3-2-5-8-1-3-4">
                  <text:number>d.</text:number>
                  <text:p text:style-name="al">In het geval van een afzonderlijk toilet dient de toegangsdeur bij voorkeur haaks op de lengterichting van de toiletpot te staan.</text:p>
                  <text:p text:style-name="al"/>
                </text:list-item>
              </text:list>
            </text:list-item>
          </text:list>
          <text:p text:style-name="al"> </text:p>
          <text:list text:style-name="id1-3-2-5-10">
            <text:list-item text:style-override="id1-3-2-5-10-1">
              <text:number>4.</text:number>
              <text:p text:style-name="al">De vertrekken</text:p>
              <text:list text:style-name="id1-3-2-5-10-1-3">
                <text:list-item text:style-override="id1-3-2-5-10-1-3-1">
                  <text:number>a.</text:number>
                  <text:p text:style-name="al">Voor alle vertrekken geldt dat alle deurposten minimaal 750 mm breed zijn.</text:p>
                </text:list-item>
                <text:list-item text:style-override="id1-3-2-5-10-1-3-2">
                  <text:number>b.</text:number>
                  <text:p text:style-name="al">Een woonruimte van minimaal 19 m2 en een breedte van minimaal 3,30 m, ruimte voor zitten en eten, voldoende vrij uitzicht.</text:p>
                </text:list-item>
                <text:list-item text:style-override="id1-3-2-5-10-1-3-3">
                  <text:number>c.</text:number>
                  <text:p text:style-name="al">Een privé buitenruimte (balkon, terras) van minimaal 2000 x 1200 mm, met de bereikbaarheid conform punt 1c.</text:p>
                </text:list-item>
                <text:list-item text:style-override="id1-3-2-5-10-1-3-4">
                  <text:number>d.</text:number>
                  <text:p text:style-name="al">Een open of gesloten keuken met een aanrechtlengte van bij voorkeur 2400 mm en een vrije ruimte achter het aanrecht van minimaal 1200 mm diep.</text:p>
                </text:list-item>
                <text:list-item text:style-override="id1-3-2-5-10-1-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5-10-1-3-6">
                  <text:number>f.</text:number>
                  <text:p text:style-name="al">Een badruimte met een bij voorkeur drempelloze douche, wastafel en toilet, en antislipvloer.</text:p>
                  <text:list text:style-name="id1-3-2-5-10-1-3-6-3">
                    <text:list-item text:style-override="id1-3-2-5-10-1-3-6-3-1">
                      <text:number/>
                      <text:p text:style-name="al"> </text:p>
                    </text:list-item>
                  </text:list>
                </text:list-item>
              </text:list>
            </text:list-item>
          </text:list>
          <text:list text:style-name="id1-3-2-5-11">
            <text:list-item text:style-override="id1-3-2-5-11-1">
              <text:number>5.</text:number>
              <text:p text:style-name="al">Indien sprake is van een woongebouw (zoals bij appartementen) dienen de volgende voorzieningen te worden getroffen:</text:p>
              <text:list text:style-name="id1-3-2-5-11-1-3">
                <text:list-item text:style-override="id1-3-2-5-11-1-3-1">
                  <text:number>a.</text:number>
                  <text:p text:style-name="al">De aanwezigheid van een intercom/videofoon.</text:p>
                </text:list-item>
                <text:list-item text:style-override="id1-3-2-5-11-1-3-2">
                  <text:number>b.</text:number>
                  <text:p text:style-name="al">Een goede verlichting in de hal, trappenhuizen, bergingen, enz.</text:p>
                </text:list-item>
                <text:list-item text:style-override="id1-3-2-5-11-1-3-3">
                  <text:number>c.</text:number>
                  <text:p text:style-name="al">Een goed voor rollatorgebruikers bereikbare entree.</text:p>
                </text:list-item>
                <text:list-item text:style-override="id1-3-2-5-11-1-3-4">
                  <text:number>d.</text:number>
                  <text:p text:style-name="al">Een goed voor rollatorgebruikers bereikbare berging.</text:p>
                </text:list-item>
                <text:list-item text:style-override="id1-3-2-5-11-1-3-5">
                  <text:number>e.</text:number>
                  <text:p text:style-name="al">Bij de entree van het woongebouw een vrije ruimte aan de buitenzijde van minimaal 1500 mm x 1500 mm, op waterpas niveau.</text:p>
                </text:list-item>
                <text:list-item text:style-override="id1-3-2-5-11-1-3-6">
                  <text:number>f.</text:number>
                  <text:p text:style-name="al">In de entreehal een vrije ruimte van 1500 mm x 1500 mm excl. een vaste zitplaats voor 2 personen</text:p>
                </text:list-item>
                <text:list-item text:style-override="id1-3-2-5-11-1-3-7">
                  <text:number>g.</text:number>
                  <text:p text:style-name="al">Een lift met een binnenbreedte van minimaal 900 mm breed en 1300 mm diep, met schuifdeur of automatische deur .</text:p>
                </text:list-item>
                <text:list-item text:style-override="id1-3-2-5-11-1-3-8">
                  <text:number>h.</text:number>
                  <text:p text:style-name="al">Verkeersruimten (gangen, galerijen e.d.) van minimaal 1200 mm breed.</text:p>
                </text:list-item>
                <text:list-item text:style-override="id1-3-2-5-11-1-3-9">
                  <text:number>i.</text:number>
                  <text:p text:style-name="al">Licht of elektrisch bedienbare deuren van minimaal 800 mm breed en drempelloos dan wel met een lage drempel.</text:p>
                </text:list-item>
                <text:list-item text:style-override="id1-3-2-5-11-1-3-10">
                  <text:number>j.</text:number>
                  <text:p text:style-name="al">Een stalling en oplaadpunt voor een scootmobiel.</text:p>
                  <text:p text:style-name="al"/>
                </text:list-item>
              </text:list>
            </text:list-item>
          </text:list>
          <text:p text:style-name="al"> </text:p>
          <text:list text:style-name="id1-3-2-5-13">
            <text:list-item text:style-override="id1-3-2-5-13-1">
              <text:number>6.</text:number>
              <text:p text:style-name="al">In de woonruimte dient voldoende comfort (binnenklimaat) te zijn. Indien sprake is van een woongebouw dient dit gebouw voldoende veiligheid (sociale veiligheid, valveiligheid) binnen en buiten de woonruimte te bieden.</text:p>
              <text:p text:style-name="al"/>
            </text:list-item>
          </text:list>
          <text:p text:style-name="al"> </text:p>
          <text:list text:style-name="id1-3-2-5-15">
            <text:list-item text:style-override="id1-3-2-5-15-1">
              <text:number>7.</text:number>
              <text:p text:style-name="al">Corporaties kunnen overeenkomstig certificaat A (rollatorgeschikt) van het Handboek WoonKeur Bestaande Bouw aanvullende eisen stellen.</text:p>
              <text:p text:style-name="al"/>
            </text:list-item>
          </text:list>
          <text:p text:style-name="al"> </text:p>
          <text:p text:style-name="al">
          <text:span text:style-name="nadrukvet">Rolstoelgeschikte woonruimten</text:span>
        </text:p>
          <text:p text:style-name="al">Naast de hierboven voorschriften voor levensloopgeschikte woningen gelden voor rolstoelgeschikte woonruimten de volgende aanvullende voorschriften:</text:p>
          <text:p text:style-name="al"/>
          <text:p text:style-name="al"> </text:p>
          <text:list text:style-name="id1-3-2-5-21">
            <text:list-item text:style-override="id1-3-2-5-21-1">
              <text:number>1.</text:number>
              <text:p text:style-name="al">Goed bereikbare entree</text:p>
              <text:list text:style-name="id1-3-2-5-21-1-3">
                <text:list-item text:style-override="id1-3-2-5-21-1-3-1">
                  <text:number>a.</text:number>
                  <text:p text:style-name="al">De bezoekbaarheid van de woning dient goed te zijn, dat wil zeggen dat een bewoner/bezoeker die gebruik maakt van een rolstoel de woning goed moet kunnen gebruiken.</text:p>
                </text:list-item>
                <text:list-item text:style-override="id1-3-2-5-21-1-3-2">
                  <text:number>b.</text:number>
                  <text:p text:style-name="al">Aan de buitenzijde van de voordeur dient een vrije ruimte van minimaal 1500 mm x 1500 mm te zijn, op waterpas niveau. Aan de binnenzijde eveneens minimaal 1500 mm x 1500 mm diep met ruimte voor een garderobe.</text:p>
                  <text:p text:style-name="al"/>
                </text:list-item>
              </text:list>
            </text:list-item>
          </text:list>
          <text:list text:style-name="id1-3-2-5-22">
            <text:list-item text:style-override="id1-3-2-5-22-1">
              <text:number>2.</text:number>
              <text:p text:style-name="al">De vertrekken</text:p>
              <text:list text:style-name="id1-3-2-5-22-1-3">
                <text:list-item text:style-override="id1-3-2-5-22-1-3-1">
                  <text:number>a.</text:number>
                  <text:p text:style-name="al">Een privé buitenruimte (balkon, terras) van minimaal 2000 mm x 1500 m.</text:p>
                </text:list-item>
                <text:list-item text:style-override="id1-3-2-5-22-1-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5-22-1-3-3">
                  <text:number>c.</text:number>
                  <text:p text:style-name="al">De afmetingen van de keuken, hoofdslaapkamer en badkamer dienen zodanig te zijn dat een draaicirkel van 1500 mm mogelijk is.</text:p>
                </text:list-item>
                <text:list-item text:style-override="id1-3-2-5-22-1-3-4">
                  <text:number>d.</text:number>
                  <text:p text:style-name="al">Het aanrecht dient onderrijdbaar en nastelbaar te zijn voor iemand in een rolstoel.</text:p>
                </text:list-item>
                <text:list-item text:style-override="id1-3-2-5-22-1-3-5">
                  <text:number>e.</text:number>
                  <text:p text:style-name="al">Een badruimte met extra ruimte in voor de grotere draaicirkel van een rolstoel en extra parkeerruimte naast closet en douchezitje.</text:p>
                </text:list-item>
                <text:list-item text:style-override="id1-3-2-5-22-1-3-6">
                  <text:number>f.</text:number>
                  <text:p text:style-name="al">Wanneer sprake is van drie of meer slaapkamers een apart tweede toilet van minimaal 1100 mm x 850 mm.</text:p>
                </text:list-item>
              </text:list>
            </text:list-item>
          </text:list>
          <text:list text:style-name="id1-3-2-5-23">
            <text:list-item text:style-override="id1-3-2-5-23-1">
              <text:number>3.</text:number>
              <text:p text:style-name="al">In het geval van een woongebouw (zoals bij appartementen) dienen alle deuropeningen minimaal 850 mm breed en drempelloos te zijn. Indien dit niet anders kan, dient een drempel maximaal 20 mm hoog te zijn.</text:p>
              <text:p text:style-name="al"/>
            </text:list-item>
            <text:list-item text:style-override="id1-3-2-5-23-2">
              <text:number>4.</text:number>
              <text:p text:style-name="al">Indien sprake is van een woongebouw (zoals bij appartementen) dienen de volgende voorzieningen te worden getroffen:</text:p>
              <text:list text:style-name="id1-3-2-5-23-2-3">
                <text:list-item text:style-override="id1-3-2-5-23-2-3-1">
                  <text:number>a.</text:number>
                  <text:p text:style-name="al">Een goed voor rolstoelgebruikers bereikbare berging met een bergingsgang van minimaal 1100 mm breed.</text:p>
                </text:list-item>
                <text:list-item text:style-override="id1-3-2-5-23-2-3-2">
                  <text:number>b.</text:number>
                  <text:p text:style-name="al">Verkeersruimten (gangen, galerijen e.d.) van minimaal 1500 mm breed.</text:p>
                </text:list-item>
                <text:list-item text:style-override="id1-3-2-5-23-2-3-3">
                  <text:number>c.</text:number>
                  <text:p text:style-name="al">Bij voorkeur licht of elektrisch bedienbare deuren van minimaal 850 mm breed en drempelloos.</text:p>
                </text:list-item>
              </text:list>
            </text:list-item>
          </text:list>
        </text:section>
        <text:section text:name="bijlage_id1-3-2-6" text:style-name="bijlage">
          <text:p text:style-name="bijlage_top"/>
          <text:p text:style-name="hoofdstuk_kop"><text:span text:style-name="label">Bijlage</text:span> <text:span text:style-name="nr">3</text:span> Monitorgegevens (artikel 18)</text:p>
          <text:p text:style-name="al"/>
          <text:p text:style-name="al">De inhoud van de monitorrapportage bevat in ieder geval:</text:p>
          <text:list text:style-name="id1-3-2-6-4">
            <text:list-item text:style-override="id1-3-2-6-4-1">
              <text:number>1.</text:number>
              <text:p text:style-name="al">
              <text:span text:style-name="nadrukvet"> Een overzicht van de actief woningzoekenden</text:span>
            </text:p>
              <text:list text:style-name="id1-3-2-6-4-1-3">
                <text:list-item text:style-override="id1-3-2-6-4-1-3-1">
                  <text:number>•</text:number>
                  <text:p text:style-name="al">Totalen per jaar</text:p>
                </text:list-item>
                <text:list-item text:style-override="id1-3-2-6-4-1-3-2">
                  <text:number>•</text:number>
                  <text:p text:style-name="al">En naar de volgende onderscheiden doelgroepen: </text:p>
                  <text:list text:style-name="id1-3-2-6-4-1-3-2-3">
                    <text:list-item text:style-override="id1-3-2-6-4-1-3-2-3-1">
                      <text:number>o</text:number>
                      <text:p text:style-name="al">Starters</text:p>
                    </text:list-item>
                    <text:list-item text:style-override="id1-3-2-6-4-1-3-2-3-2">
                      <text:number>o</text:number>
                      <text:p text:style-name="al">Doorstromers </text:p>
                    </text:list-item>
                    <text:list-item text:style-override="id1-3-2-6-4-1-3-2-3-3">
                      <text:number>o</text:number>
                      <text:p text:style-name="al">Inkomensgroepen </text:p>
                    </text:list-item>
                    <text:list-item text:style-override="id1-3-2-6-4-1-3-2-3-4">
                      <text:number>o</text:number>
                      <text:p text:style-name="al">Leeftijdsgroepen </text:p>
                    </text:list-item>
                    <text:list-item text:style-override="id1-3-2-6-4-1-3-2-3-5">
                      <text:number>o</text:number>
                      <text:p text:style-name="al">Herkomst</text:p>
                    </text:list-item>
                    <text:list-item text:style-override="id1-3-2-6-4-1-3-2-3-6">
                      <text:number>o</text:number>
                      <text:p text:style-name="al">Urgent woningzoekenden</text:p>
                    </text:list-item>
                  </text:list>
                </text:list-item>
              </text:list>
            </text:list-item>
          </text:list>
          <text:list text:style-name="id1-3-2-6-5">
            <text:list-item text:style-override="id1-3-2-6-5-1">
              <text:number>2.</text:number>
              <text:p text:style-name="al">
              <text:span text:style-name="nadrukvet"> Een overzicht van de verhuurde woningen</text:span>
            </text:p>
              <text:list text:style-name="id1-3-2-6-5-1-3">
                <text:list-item text:style-override="id1-3-2-6-5-1-3-1">
                  <text:number>•</text:number>
                  <text:p text:style-name="al">Totalen per jaar</text:p>
                </text:list-item>
                <text:list-item text:style-override="id1-3-2-6-5-1-3-2">
                  <text:number>•</text:number>
                  <text:p text:style-name="al">En naar de volgende onderscheiden doelgroepen: </text:p>
                  <text:list text:style-name="id1-3-2-6-5-1-3-2-3">
                    <text:list-item text:style-override="id1-3-2-6-5-1-3-2-3-1">
                      <text:number>o</text:number>
                      <text:p text:style-name="al">Starters</text:p>
                    </text:list-item>
                    <text:list-item text:style-override="id1-3-2-6-5-1-3-2-3-2">
                      <text:number>o</text:number>
                      <text:p text:style-name="al">Doorstromers </text:p>
                    </text:list-item>
                    <text:list-item text:style-override="id1-3-2-6-5-1-3-2-3-3">
                      <text:number>o</text:number>
                      <text:p text:style-name="al">Inkomensgroepen </text:p>
                    </text:list-item>
                    <text:list-item text:style-override="id1-3-2-6-5-1-3-2-3-4">
                      <text:number>o</text:number>
                      <text:p text:style-name="al">Leeftijdsgroepen </text:p>
                    </text:list-item>
                    <text:list-item text:style-override="id1-3-2-6-5-1-3-2-3-5">
                      <text:number>o</text:number>
                      <text:p text:style-name="al">Herkomst</text:p>
                    </text:list-item>
                    <text:list-item text:style-override="id1-3-2-6-5-1-3-2-3-6">
                      <text:number>o</text:number>
                      <text:p text:style-name="al">Urgent woningzoekenden</text:p>
                    </text:list-item>
                  </text:list>
                </text:list-item>
              </text:list>
            </text:list-item>
          </text:list>
          <text:list text:style-name="id1-3-2-6-6">
            <text:list-item text:style-override="id1-3-2-6-6-1">
              <text:number>3.</text:number>
              <text:p text:style-name="al">
              <text:span text:style-name="nadrukvet"> Slaagkansen</text:span>
            </text:p>
              <text:list text:style-name="id1-3-2-6-6-1-3">
                <text:list-item text:style-override="id1-3-2-6-6-1-3-1">
                  <text:number>•</text:number>
                  <text:p text:style-name="al">Totalen</text:p>
                </text:list-item>
                <text:list-item text:style-override="id1-3-2-6-6-1-3-2">
                  <text:number>•</text:number>
                  <text:p text:style-name="al">En naar de volgende onderscheiden doelgroepen:</text:p>
                </text:list-item>
                <text:list-item text:style-override="id1-3-2-6-6-1-3-3">
                  <text:number>•</text:number>
                  <text:p text:style-name="al">Starters</text:p>
                </text:list-item>
                <text:list-item text:style-override="id1-3-2-6-6-1-3-4">
                  <text:number>•</text:number>
                  <text:p text:style-name="al">Doorstromers </text:p>
                </text:list-item>
                <text:list-item text:style-override="id1-3-2-6-6-1-3-5">
                  <text:number>•</text:number>
                  <text:p text:style-name="al">Inkomensgroepen </text:p>
                </text:list-item>
                <text:list-item text:style-override="id1-3-2-6-6-1-3-6">
                  <text:number>•</text:number>
                  <text:p text:style-name="al">Leeftijdsgroepen</text:p>
                </text:list-item>
              </text:list>
            </text:list-item>
          </text:list>
          <text:list text:style-name="id1-3-2-6-7">
            <text:list-item text:style-override="id1-3-2-6-7-1">
              <text:number>4.</text:number>
              <text:p text:style-name="al">
              <text:span text:style-name="nadrukvet"> Toewijzing naar verdeler (bemiddeling, meettijd, loting, direct te huur) </text:span>
            </text:p>
            </text:list-item>
          </text:list>
          <text:list text:style-name="id1-3-2-6-8">
            <text:list-item text:style-override="id1-3-2-6-8-1">
              <text:number>5.</text:number>
              <text:p text:style-name="al">
              <text:span text:style-name="nadrukvet"> Verhuisbewegingen</text:span>
            </text:p>
              <text:list text:style-name="id1-3-2-6-8-1-3">
                <text:list-item text:style-override="id1-3-2-6-8-1-3-1">
                  <text:number>•</text:number>
                  <text:p text:style-name="al">Weergave verhuisbewegingen (&gt;20) binnen en tussen gemeenten in de woningmarktregio.</text:p>
                </text:list-item>
              </text:list>
            </text:list-item>
          </text:list>
          <text:list text:style-name="id1-3-2-6-9">
            <text:list-item text:style-override="id1-3-2-6-9-1">
              <text:number>6.</text:number>
              <text:p text:style-name="al">
              <text:span text:style-name="nadrukvet"> Weergave kerngegevens voor de woningmarktregio en per gemeente</text:span>
            </text:p>
            </text:list-item>
          </text:list>
          <text:p text:style-name="al">Een en ander bij voorkeur volgens het vanaf 2018 door Entree gehanteerde model.</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1664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4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Huisvesting | Organisatie en beleid</meta:user-defined>
    <meta:user-defined meta:name="DC.source">artikel 4, eerste lid, van de Huisvestingswet 2014]|[1.0:c:BWBR0035303&amp;artikel=4&amp;lid=1&amp;g=2019-07-01</meta:user-defined>
    <meta:user-defined meta:name="DC.source">artikel 5 van de Huisvestingswet 2014]|[1.0:c:BWBR0035303&amp;artikel=5&amp;g=2019-07-01</meta:user-defined>
    <meta:user-defined meta:name="DC.source">artikel 6 van de Huisvestingswet 2014]|[1.0:c:BWBR0035303&amp;artikel=6&amp;g=2019-07-01</meta:user-defined>
    <meta:user-defined meta:name="DC.source">artikel 9 van de Huisvestingswet 2014]|[1.0:c:BWBR0035303&amp;artikel=9&amp;g=2019-07-01</meta:user-defined>
    <meta:user-defined meta:name="DC.source">artikel 11a van de Huisvestingswet 2014]|[1.0:c:BWBR0035303&amp;artikel=11a&amp;g=2019-07-01</meta:user-defined>
    <meta:user-defined meta:name="DC.source">artikel 11b van de Huisvestingswet 2014]|[1.0:c:BWBR0035303&amp;artikel=11b&amp;g=2019-07-01</meta:user-defined>
    <meta:user-defined meta:name="DC.source">artikel 20 van de Huisvestingswet 2014]|[1.0:c:BWBR0035303&amp;artikel=20&amp;g=2019-07-01</meta:user-defined>
    <meta:user-defined meta:name="DC.source">artikel 13, tweede lid, van de Huisvestingswet 2014]|[1.0:c:BWBR0035303&amp;artikel=13&amp;lid=2&amp;g=2019-07-01</meta:user-defined>
    <meta:user-defined meta:name="DC.source">artikel 28 van de Huisvestingswet 2014]|[1.0:c:BWBR0035303&amp;artikel=28&amp;g=2019-07-01</meta:user-defined>
    <meta:user-defined meta:name="DC.source">artikel 35 van de Huisvestingswet 2014]|[1.0:c:BWBR0035303&amp;artikel=35&amp;g=2019-07-01</meta:user-defined>
    <meta:user-defined meta:name="DCTERMS.alternative">Huisvestingsverordening Gemeente Lingewaard 2020</meta:user-defined>
    <dc:language>nl</dc:language>
    <meta:user-defined meta:name="OVERHEID.Gemeente/DC.spatial">Lingewaard</meta:user-defined>
    <meta:user-defined meta:name="DC.title">Verordening van de gemeenteraad van de gemeente Lingewaard houdende regels omtrent huisvesting (Huisvestingsverordening Gemeente Lingewaard 2020)</meta:user-defined>
    <meta:user-defined meta:name="DCTERMS.W3CDTF/DCTERMS.available">2019-12-27</meta:user-defined>
    <meta:user-defined meta:name="DCTERMS.W3CDTF/OVERHEIDop.jaargang">2019</meta:user-defined>
    <meta:user-defined meta:name="OVERHEIDop.publicationIssue">316641</meta:user-defined>
    <meta:user-defined meta:name="OVERHEIDop.betreftRegeling">CVDR634517_1</meta:user-defined>
    <meta:user-defined meta:name="xs:date/OVERHEIDop.startdatum">2019-12-31</meta:user-defined>
    <meta:user-defined meta:name="OVERHEIDop.GmbID/DC.identifier">gmb-2019-316641</meta:user-defined>
    <meta:user-defined meta:name="OVERHEIDop.versieInformatie"/>
  </office:meta>
</office:document-meta>
</file>