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udongweg 11, 1437 EM  Rozenburg, Somerset Capital Partners 1 B.V., het plaatsen van een tijdelijke reclame-uiting op de locatie Pudongweg 11 te Rozenburg, met een instandhoudingstermijn tot en met 21 februari 2020, datum besluit: 06-02-2019 (datum besluit is datum bekendmaking), zaak 8715868, OLO-nummer: 4054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6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dongweg 11, 1437 EM  Rozenburg, Somerset Capital Partners 1 B.V., het plaatsen van een tijdelijke reclame-uiting op de locatie Pudongweg 11 te Rozenburg, met een instandhoudingstermijn tot en met 21 februari 2020, datum besluit: 06-02-2019 (datum besluit is datum bekendmaking), zaak 8715868, OLO-nummer: 40541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64</meta:user-defined>
    <meta:user-defined meta:name="OVERHEIDop.GmbID/DC.identifier">gmb-2019-3166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M 11</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114 476635</meta:user-defined>
    <meta:user-defined meta:name="OVERHEIDop.versieInformatie"/>
  </office:meta>
</office:document-meta>
</file>