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i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19</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rioolheffing 2020</text:span>
            </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 krachtens eigendom, bezit of beperkt recht is. Ingeval het perceel een roerende zaak is, wordt naar omstandigheden beoordeeld wie als genothebbende krachtens eigendom, bezit of beperkt recht moet worden beschouwd.</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wezig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De belasting als bedoeld in artikel 2 wordt geheven naar het aantal kubieke meters water dat vanuit het perceel wordt afgevoerd.</text:p>
              </text:list-item>
              <text:list-item text:style-override="id1-3-2-2-5-3">
                <text:number>2.</text:number>
                <text:p text:style-name="al">Het aantal kubieke meters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afvalwater bedraagt voor elke volle eenheid van 500 kubieke meters afvalwater:</text:p>
                <text:list text:style-name="id1-3-2-2-7-2-3">
                  <text:list-item text:style-override="id1-3-2-2-7-2-3-1">
                    <text:number>a.</text:number>
                    <text:p text:style-name="al"> per eenheid van 0 tot en met 500 m3 € 234,35</text:p>
                  </text:list-item>
                  <text:list-item text:style-override="id1-3-2-2-7-2-3-2">
                    <text:number>b.</text:number>
                    <text:p text:style-name="al">per eenheid van 501 tot en met 1.000 m3 € 468,55</text:p>
                  </text:list-item>
                  <text:list-item text:style-override="id1-3-2-2-7-2-3-3">
                    <text:number>c.</text:number>
                    <text:p text:style-name="al"> per eenheid van 1001 tot en met 1500 m3 € 702,80</text:p>
                  </text:list-item>
                  <text:list-item text:style-override="id1-3-2-2-7-2-3-4">
                    <text:number>d.</text:number>
                    <text:p text:style-name="al"> indien meer dan 1500 m3 wordt geloosd, € 702,80 te vermeerderen met € 234,35 per volle 500 m3 voor de hoeveelheid meer van 1500 m3.</text:p>
                  </text:list-item>
                </text:list>
              </text:list-item>
              <text:list-item text:style-override="id1-3-2-2-7-3">
                <text:number>2.</text:number>
                <text:p text:style-name="al">In afwijking van het voorgaande lid bedraagt de belasting voor elk perceel dat direct of indirect is aangesloten op het waterleidingstelsel en van waaruit geen water via het rioleringsstelsel wordt afgevoerd dat is verkregen door middel van een eigen pompinstallatie: € 80,8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Voor belastingbedragen tot € 1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 en minder is dan € 5.000 ,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7 december 2019</text:span></text:p>
          </text:section>
          <text:section text:name="ondertekening_id1-3-2-3-2">
            <text:p><text:span text:style-name="functie"/></text:p>
            <text:p><text:span text:style-name="functie"> de griffier a.i.,</text:span></text:p>
            <text:p><text:span text:style-name="functie">P. C. Tange</text:span></text:p>
          </text:section>
          <text:section text:name="ondertekening_id1-3-2-3-3">
            <text:p><text:span text:style-name="functie"/></text:p>
            <text:p><text:span text:style-name="functie"> de voorzitter,</text:span></text:p>
            <text:p><text:span text:style-name="functie"> J.A. Vulling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6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Wormerland</meta:user-defined>
    <meta:user-defined meta:name="DC.title">Verordening van de gemeenteraad van de gemeente Wormerland houdende regels omtrent de heffing in invordering van rioolheffing  (Verordening rioolheffing 2020)</meta:user-defined>
    <meta:user-defined meta:name="DCTERMS.W3CDTF/DCTERMS.available">2019-12-27</meta:user-defined>
    <meta:user-defined meta:name="DCTERMS.W3CDTF/OVERHEIDop.jaargang">2019</meta:user-defined>
    <meta:user-defined meta:name="OVERHEIDop.publicationIssue">316638</meta:user-defined>
    <meta:user-defined meta:name="OVERHEIDop.betreftRegeling">CVDR634514_1</meta:user-defined>
    <meta:user-defined meta:name="xs:date/OVERHEIDop.startdatum">2019-12-28</meta:user-defined>
    <meta:user-defined meta:name="OVERHEIDop.GmbID/DC.identifier">gmb-2019-316638</meta:user-defined>
    <meta:user-defined meta:name="OVERHEIDop.versieInformatie"/>
  </office:meta>
</office:document-meta>
</file>