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hemelwater (Subsidieverordening afkoppelen hemelwater gemeente Deventer 2020)</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6 november 2019, nummer 2019-1732.</text:p>
            <text:p text:style-name="al"/>
            <text:p text:style-name="al">
            <text:span text:style-name="nadrukvet">BESLUIT</text:span>
          </text:p>
            <text:p text:style-name="al"/>
            <text:p text:style-name="al">Vast te stellen de</text:p>
            <text:p text:style-name="al"/>
            <text:p text:style-name="al">
            <text:span text:style-name="nadrukvet">Subsidieverordening afkoppelen hemelwater gemeente Deventer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dakoppervlak: de horizontale projectie van een dakoppervlak;</text:p>
              </text:list-item>
              <text:list-item text:style-override="id1-3-2-2-1-3-2">
                <text:number>b.</text:number>
                <text:p text:style-name="al">gemengde riolering: riolering in de openbare ruimte waarin de gecombineerde afvoer van afvalwater en hemelwater plaatsvindt;</text:p>
              </text:list-item>
              <text:list-item text:style-override="id1-3-2-2-1-3-3">
                <text:number>c.</text:number>
                <text:p text:style-name="al">afkoppelen: het definitief ongedaan maken van een situatie waarin hemelwater dat op een dakoppervlak valt via de gemengde riolering wordt afgevoerd naar een rioolwaterzuiveringsinstallatie;</text:p>
              </text:list-item>
              <text:list-item text:style-override="id1-3-2-2-1-3-4">
                <text:number>d.</text:number>
                <text:p text:style-name="al">infiltratie: het op eigen terrein infiltreren van afgekoppeld dakoppervlak in de bodem door infiltratie via de oppervlakte (bodempassage) of door middel van ondergrondse voorzieningen waarbij minimaal wordt voor-zien in een bergingscapaciteit van 10 mm van het afgekoppelde dakoppervlak;</text:p>
              </text:list-item>
              <text:list-item text:style-override="id1-3-2-2-1-3-5">
                <text:number>f.</text:number>
                <text:p text:style-name="al">afvoer naar oppervlaktewater: het afvoeren van afgekoppeld dakoppervlak naar een daartoe geschikt oppervlaktewater door aflopen via het maaiveld of door een onder-grondse leiding. </text:p>
              </text:list-item>
            </text:list>
          </text:section>
          <text:section text:name="artikel_id1-3-2-2-2" text:style-name="artikel">
            <text:p text:style-name="artikel_kop_titel"><text:span text:style-name="artikel_kop_label">Artikel</text:span> <text:span text:style-name="artikel_kop_nr">2</text:span> Bevoegdheid college</text:p>
            <text:list text:style-name="id1-3-2-2-2-2">
              <text:list-item text:style-override="id1-3-2-2-2-2">
                <text:number>1.</text:number>
                <text:p text:style-name="al">Het college is bevoegd te besluiten op aanvragen om subsidie krachtens deze verordening.</text:p>
              </text:list-item>
              <text:list-item text:style-override="id1-3-2-2-2-3">
                <text:number>2.</text:number>
                <text:p text:style-name="al">Alvorens de subsidie wordt vastgesteld wordt een beschikking tot subsidieverlening gegeven. </text:p>
              </text:list-item>
              <text:list-item text:style-override="id1-3-2-2-2-4">
                <text:number>3.</text:number>
                <text:p text:style-name="al">Indien de activiteiten waarvoor subsidie kan worden verleend reeds zijn verricht op het moment van inwerkingtreding van deze verordening, kan het college in afwijking van het tweede lid de subsidie direct vaststellen, mits aan de voorwaarden van deze verordening voor het verkrijgen van subsidie wordt voldaan.</text:p>
              </text:list-item>
            </text:list>
          </text:section>
          <text:section text:name="artikel_id1-3-2-2-3" text:style-name="artikel">
            <text:p text:style-name="artikel_kop_titel"><text:span text:style-name="artikel_kop_label">Artikel</text:span> <text:span text:style-name="artikel_kop_nr">3</text:span> Subsidievoorwaarden </text:p>
            <text:list text:style-name="id1-3-2-2-3-2">
              <text:list-item text:style-override="id1-3-2-2-3-2">
                <text:number>1.</text:number>
                <text:p text:style-name="al">Het college verstrekt subsidie krachtens deze verordening uitsluitend aan natuurlijke personen en privaatrechtelijke rechtspersonen. </text:p>
              </text:list-item>
              <text:list-item text:style-override="id1-3-2-2-3-3">
                <text:number>2.</text:number>
                <text:p text:style-name="al">Subsidie wordt uitsluitend verstrekt aan de rechthebbende van een perceel. </text:p>
              </text:list-item>
              <text:list-item text:style-override="id1-3-2-2-3-4">
                <text:number>3.</text:number>
                <text:p text:style-name="al">Subsidie wordt verleend voor het afkoppelen van bestaand dakoppervlak van de riolering in de bestaande woongebieden met een gemengd rioolstelsel.</text:p>
              </text:list-item>
              <text:list-item text:style-override="id1-3-2-2-3-5">
                <text:number>4.</text:number>
                <text:p text:style-name="al">Het minimale dakoppervlak dat per aanvraag moet worden afgekoppeld is 20 m2.</text:p>
              </text:list-item>
              <text:list-item text:style-override="id1-3-2-2-3-6">
                <text:number>5.</text:number>
                <text:p text:style-name="al">Opsplitsing van een af te koppelen object over meerdere subsidieaanvragen is niet toegestaan.</text:p>
              </text:list-item>
              <text:list-item text:style-override="id1-3-2-2-3-7">
                <text:number>6.</text:number>
                <text:p text:style-name="al">Subsidie wordt niet verleend bij vervangende nieuwbouw. </text:p>
              </text:list-item>
            </text:list>
          </text:section>
          <text:section text:name="artikel_id1-3-2-2-4" text:style-name="artikel">
            <text:p text:style-name="artikel_kop_titel"><text:span text:style-name="artikel_kop_label">Artikel</text:span> <text:span text:style-name="artikel_kop_nr">4</text:span> Hoogte van de subsidie en vaststelling subsidieplafond </text:p>
            <text:list text:style-name="id1-3-2-2-4-2">
              <text:list-item text:style-override="id1-3-2-2-4-2">
                <text:number>1.</text:number>
                <text:p text:style-name="al">Voor afkoppelen door infiltratie is een staffel in de subsidie:</text:p>
                <text:list text:style-name="id1-3-2-2-4-2-3">
                  <text:list-item text:style-override="id1-3-2-2-4-2-3-1">
                    <text:number>-</text:number>
                    <text:p text:style-name="al">Staffel 1: 0 tot 1.000 m2: € 8,- / m2 afgekoppeld dakoppervlak; </text:p>
                  </text:list-item>
                  <text:list-item text:style-override="id1-3-2-2-4-2-3-2">
                    <text:number>-</text:number>
                    <text:p text:style-name="al">Staffel 2: 1.000 tot 2.000 m2: € 8.000 + € 6,- / m2 afgekoppeld dakoppervlak boven de 1000 m2;</text:p>
                  </text:list-item>
                  <text:list-item text:style-override="id1-3-2-2-4-2-3-3">
                    <text:number>-</text:number>
                    <text:p text:style-name="al">Staffel 3: &gt; 2.000 m2: € 14.000 + € 4,- / m2 afgekoppeld dakoppervlak boven de 2000 m2.</text:p>
                  </text:list-item>
                </text:list>
              </text:list-item>
              <text:list-item text:style-override="id1-3-2-2-4-3">
                <text:number>2.</text:number>
                <text:p text:style-name="al">Voor afkoppelen door afvoeren naar oppervlaktewater bedraagt het subsidiebedrag € 2,- /m2 afgekoppeld dakoppervlak.</text:p>
              </text:list-item>
              <text:list-item text:style-override="id1-3-2-2-4-4">
                <text:number>3.</text:number>
                <text:p text:style-name="al">Voor de verstrekking van subsidies gedurende de looptijd van deze verordening geldt per afzonderlijk kalenderjaar, of gedeelte daarvan, een subsidieplafond van ten hoogste € 250.000,-.</text:p>
              </text:list-item>
            </text:list>
          </text:section>
          <text:section text:name="artikel_id1-3-2-2-5" text:style-name="artikel">
            <text:p text:style-name="artikel_kop_titel"><text:span text:style-name="artikel_kop_label">Artikel</text:span> <text:span text:style-name="artikel_kop_nr">5</text:span> Aanvraag van de subsidie</text:p>
            <text:list text:style-name="id1-3-2-2-5-2">
              <text:list-item text:style-override="id1-3-2-2-5-2">
                <text:number>1.</text:number>
                <text:p text:style-name="al">De aanvrager maakt bij de indiening van de subsidieaanvraag gebruik van een door het college vastgesteld aanvraagformulier waarop staat vermeld welke gegevens en bescheiden ingediend moeten worden.</text:p>
              </text:list-item>
              <text:list-item text:style-override="id1-3-2-2-5-3">
                <text:number>2.</text:number>
                <text:p text:style-name="al">De aanvrager dient de aanvraag in tweevoud in. </text:p>
              </text:list-item>
              <text:list-item text:style-override="id1-3-2-2-5-4">
                <text:number>3.</text:number>
                <text:p text:style-name="al">Het college kan aanvullende gegevens en bescheiden verlangen, indien dit redelijkerwijs noodzakelijk is voor de beslissing op de aanvraag.</text:p>
              </text:list-item>
            </text:list>
          </text:section>
          <text:section text:name="artikel_id1-3-2-2-6" text:style-name="artikel">
            <text:p text:style-name="artikel_kop_titel"><text:span text:style-name="artikel_kop_label">Artikel</text:span> <text:span text:style-name="artikel_kop_nr">6</text:span> Verleningsbeschikking</text:p>
            <text:list text:style-name="id1-3-2-2-6-2">
              <text:list-item text:style-override="id1-3-2-2-6-2">
                <text:number>1.</text:number>
                <text:p text:style-name="al">De verdeling van de in enig jaar beschikbare subsidie geschiedt volgens de methode ‘wie het eerst komt, wie het eerst maalt’, waarbij als datum van indiening geldt de datum waarop de aanvraag volledig is.</text:p>
              </text:list-item>
              <text:list-item text:style-override="id1-3-2-2-6-3">
                <text:number>2.</text:number>
                <text:p text:style-name="al">Het college beslist op de aanvraag binnen 8 weken na ontvangst van de aanvraag. Deze beslissing kan het college met ten hoogste vier weken verdagen. </text:p>
              </text:list-item>
              <text:list-item text:style-override="id1-3-2-2-6-4">
                <text:number>3.</text:number>
                <text:p text:style-name="al">Er worden geen voorschotten verleend; betaling vindt plaats na vaststelling van de subsidie. </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De subsidie wordt geweigerd:</text:p>
                <text:list text:style-name="id1-3-2-2-7-2-3">
                  <text:list-item text:style-override="id1-3-2-2-7-2-3-1">
                    <text:number>a.</text:number>
                    <text:p text:style-name="al">Indien naar het oordeel van het college de infiltratie van het afgekoppelde hemelwater in de bodem of afvoer naar open water in die specifieke situatie niet haalbaar danwel op enige wijze overlast veroorzaakt .</text:p>
                  </text:list-item>
                  <text:list-item text:style-override="id1-3-2-2-7-2-3-2">
                    <text:number>b.</text:number>
                    <text:p text:style-name="al">Wanneer voorafgaande aan de beslissing op de aanvraag reeds met het afkoppelen een begin is gemaakt. </text:p>
                  </text:list-item>
                </text:list>
              </text:list-item>
            </text:list>
          </text:section>
          <text:section text:name="artikel_id1-3-2-2-8" text:style-name="artikel">
            <text:p text:style-name="artikel_kop_titel"><text:span text:style-name="artikel_kop_label">Artikel</text:span> <text:span text:style-name="artikel_kop_nr">8</text:span> Verplichtingen van de subsidie-ontvanger</text:p>
            <text:list text:style-name="id1-3-2-2-8-2">
              <text:list-item text:style-override="id1-3-2-2-8-2">
                <text:number>1.</text:number>
                <text:p text:style-name="al">De werkzaamheden waarvoor subsidie is verleend moeten binnen 6 maanden na subsidieverlening in uitvoering zijn genomen. </text:p>
              </text:list-item>
              <text:list-item text:style-override="id1-3-2-2-8-3">
                <text:number>2.</text:number>
                <text:p text:style-name="al">De werkzaamheden waarvoor subsidie is verleend moeten binnen 1 jaar na subsidieverlening voltooid zijn.</text:p>
              </text:list-item>
            </text:list>
          </text:section>
          <text:section text:name="artikel_id1-3-2-2-9" text:style-name="artikel">
            <text:p text:style-name="artikel_kop_titel"><text:span text:style-name="artikel_kop_label">Artikel</text:span> <text:span text:style-name="artikel_kop_nr">9</text:span> Subsidievaststelling </text:p>
            <text:list text:style-name="id1-3-2-2-9-2">
              <text:list-item text:style-override="id1-3-2-2-9-2">
                <text:number>1.</text:number>
                <text:p text:style-name="al">Het college kan onaangekondigd de werkzaamheden waarvoor subsidie is verleend controleren tijdens de uitvoering van deze werkzaamheden. </text:p>
              </text:list-item>
              <text:list-item text:style-override="id1-3-2-2-9-3">
                <text:number>2.</text:number>
                <text:p text:style-name="al">De subsidie-ontvanger dient binnen 8 weken na het gereedkomen van de werkzaamheden waarvoor subsidie is verleend een aanvraag tot subsidievaststelling in met gebruikmaking van een door het college vastgesteld formulier vergezeld van foto’s van de werkzaamheden waarop de essentiële onderdelen in beeld zijn gebracht. </text:p>
              </text:list-item>
              <text:list-item text:style-override="id1-3-2-2-9-4">
                <text:number>3.</text:number>
                <text:p text:style-name="al">Het college beslist op de aanvraag tot subsidievaststelling binnen 8 weken na ontvangst van de aanvraag. Deze termijn kan eenmaal met ten hoogste vier weken worden verdaagd. </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het bepaalde in deze verordening ten gunste van de aanvrager buiten toepassing laten of daarvan afwijken, indien strikte toepassing ervan leidt tot een onbillijkheid van overwegende aar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op 1 januari 2020.</text:p>
              </text:list-item>
              <text:list-item text:style-override="id1-3-2-2-11-3">
                <text:number>2.</text:number>
                <text:p text:style-name="al">Deze verordening wordt aangehaald als "Subsidieverordening afkoppelen hemelwater gemeente Deventer 2020". </text:p>
              </text:list-item>
            </text:list>
            <text:p text:style-name="al"/>
          </text:section>
        </text:section>
        <text:section text:name="regeling-sluiting_id1-3-2-3" text:style-name="regeling-sluiting">
          <text:section text:name="ondertekening_id1-3-2-3-1">
            <text:p><text:span text:style-name="functie">Aldus vastgesteld in de openbare raadsvergadering van 18 dec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663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3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3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Financiën | Organisatie en beleid</meta:user-defined>
    <meta:user-defined meta:name="DC.source">Onbekend</meta:user-defined>
    <meta:user-defined meta:name="OVERHEIDop.referentienummer">nummer 2019-1732</meta:user-defined>
    <meta:user-defined meta:name="DCTERMS.alternative">Subsidieverordening afkoppelen hemelwater gemeente Deventer 2020</meta:user-defined>
    <dc:language>nl</dc:language>
    <meta:user-defined meta:name="OVERHEID.Gemeente/DC.spatial">Deventer</meta:user-defined>
    <meta:user-defined meta:name="DC.title">Verordening van de gemeenteraad van de gemeente Deventer houdende regels omtrent hemelwater (Subsidieverordening afkoppelen hemelwater gemeente Deventer 2020)</meta:user-defined>
    <meta:user-defined meta:name="DCTERMS.W3CDTF/DCTERMS.available">2019-12-27</meta:user-defined>
    <meta:user-defined meta:name="DCTERMS.W3CDTF/OVERHEIDop.jaargang">2019</meta:user-defined>
    <meta:user-defined meta:name="OVERHEIDop.publicationIssue">316630</meta:user-defined>
    <meta:user-defined meta:name="OVERHEIDop.betreftRegeling">CVDR634509_1</meta:user-defined>
    <meta:user-defined meta:name="xs:date/OVERHEIDop.startdatum">2020-01-01</meta:user-defined>
    <meta:user-defined meta:name="OVERHEIDop.GmbID/DC.identifier">gmb-2019-316630</meta:user-defined>
    <meta:user-defined meta:name="OVERHEIDop.versieInformatie"/>
  </office:meta>
</office:document-meta>
</file>