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s is verleend voor het bouwen van drie sleufsilo's en realiseren van een ligboxenstal met een emissiearm systeeme , 25-01-2019 - Van Heemstraweg 95-96, 6659 KE Beneden 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6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s is verleend voor het bouwen van drie sleufsilo's en realiseren van een ligboxenstal met een emissiearm systeeme , 25-01-2019 - Van Heemstraweg 95-96, 6659 KE Beneden 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663</meta:user-defined>
    <meta:user-defined meta:name="OVERHEIDop.GmbID/DC.identifier">gmb-2019-31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G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90 431933</meta:user-defined>
    <meta:user-defined meta:name="OVERHEIDop.versieInformatie"/>
  </office:meta>
</office:document-meta>
</file>