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4-1-1">
      <style:table-column-properties/>
    </style:style>
    <style:style style:family="table-column" style:parent-style-name="colspec" style:name="id1-3-2-2-6-9-4-1-2">
      <style:table-column-properties/>
    </style: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style:num-suffix=""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1-10-4">
      <text:list-level-style-bullet style:num-suffix="" text:bullet-char="​" text:level="1">
        <style:list-level-properties text:min-label-width="10mm"/>
      </text:list-level-style-bullet>
    </text:list-style>
    <text:list-style style:name="id1-3-2-2-6-11-10-5">
      <text:list-level-style-bullet text:bullet-char="•" text:level="1">
        <style:list-level-properties text:min-label-width="10mm"/>
      </text:list-level-style-bullet>
    </text:list-style>
    <text:list-style style:name="id1-3-2-2-6-11-10-6">
      <text:list-level-style-bullet style:num-suffix=""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7-1">
      <text:list-level-style-bullet text:bullet-char="-" text:level="1">
        <style:list-level-properties text:min-label-width="10mm"/>
      </text:list-level-style-bullet>
    </text:list-style>
    <text:list-style style:name="id1-3-2-2-6-15-7-2">
      <text:list-level-style-bullet text:bullet-char="-" text:level="1">
        <style:list-level-properties text:min-label-width="10mm"/>
      </text:list-level-style-bullet>
    </text:list-style>
    <text:list-style style:name="id1-3-2-2-6-15-7-3">
      <text:list-level-style-bullet text:bullet-char="-" text:level="1">
        <style:list-level-properties text:min-label-width="10mm"/>
      </text:list-level-style-bullet>
    </text:list-style>
    <text:list-style style:name="id1-3-2-2-6-15-7-4">
      <text:list-level-style-bullet text:bullet-char="-" text:level="1">
        <style:list-level-properties text:min-label-width="10mm"/>
      </text:list-level-style-bullet>
    </text:list-style>
    <text:list-style style:name="id1-3-2-2-6-15-7-5">
      <text:list-level-style-bullet text:bullet-char="-" text:level="1">
        <style:list-level-properties text:min-label-width="10mm"/>
      </text:list-level-style-bullet>
    </text:list-style>
    <text:list-style style:name="id1-3-2-2-6-15-7-6">
      <text:list-level-style-bullet text:bullet-char="-" text:level="1">
        <style:list-level-properties text:min-label-width="10mm"/>
      </text:list-level-style-bullet>
    </text:list-style>
    <text:list-style style:name="id1-3-2-2-6-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1">
      <text:list-level-style-bullet text:bullet-char="•" text:level="1">
        <style:list-level-properties text:min-label-width="10mm"/>
      </text:list-level-style-bullet>
    </text:list-style>
    <text:list-style style:name="id1-3-2-2-6-15-31-1">
      <text:list-level-style-bullet text:bullet-char="•" text:level="1">
        <style:list-level-properties text:min-label-width="10mm"/>
      </text:list-level-style-bullet>
    </text:list-style>
    <text:list-style style:name="id1-3-2-2-6-15-31-2">
      <text:list-level-style-bullet style:num-suffix="" text:bullet-char="​" text:level="1">
        <style:list-level-properties text:min-label-width="10mm"/>
      </text:list-level-style-bullet>
    </text:list-style>
    <text:list-style style:name="id1-3-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Beleidsregel van het college van burgemeester en wethouders van de gemeente Hoeksche Waard houdende regels omtrent toezicht van kwaliteit op kinderopvang (Beleidsregels gemeentelijke taken uitvoering Wet kinderopvang gemeente Hoeksche Waar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Hoeksche Waard</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Hoeksche Waard 2019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item text:style-override="id1-3-2-2-1-3-3-4">
                  <text:number>-</text:number>
                  <text:p text:style-name="al">eventuele preventieve activiteiten.</text:p>
                  <text:p text:style-name="al"/>
                </text:list-item>
              </text:list>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Hoeksche Waard 2019’. </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DG&amp;J</text:p>
                    </table:table-cell>
                    <table:table-cell table:style-name="cell_frame_all" table:number-rows-spanned="1" table:number-columns-spanned="1">
                      <text:p text:style-name="table_al">De Dienst Gezondheid &amp; Jeugd. Deze organisatie verzorgt namens de 10 gemeenten in Zuid-Holland Zuid de uitvoering van diverse taken op het gebied van publieke gezondheid, maatschappelijke zorg, leerplicht en voortijdig schoolverlaten. De DG&amp;J bestaat uit drie onderdelen, namelijk Gemeentelijke Gezondheidsdienst Zuid-Holland Zuid (GGD ZHZ), Leerplicht en Voortijdig Schoolverlaten (LVS) en Veilig Thuis (V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oeksche Waard</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De Gemeentelijke Gezondheidsdienst Zuid Holland Zuid. De GGD ZHZ voert in opdracht van 10 gemeenten uit de regio Zuid-Holland Zuid het toezicht uit op de kinderopvang. De GGD ZHZ is onderdeel van de Dienst Gezondheid &amp; Jeugd (DG&amp;J).</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welk beleid de gemeente Hoeksche Waard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Deze zijn in veel gevallen omgevormd tot kinderdagverblijven. Veelal wordt er echter nog wel een kortdurend aanbod gedaan, onder de noemer peuteropvang of peuterspeelgroep. Ook is er in datzelfde jaar een personenregister kinderopvang ingevoerd om continue screening in de kinderopvang te versterken.</text:p>
              <text:p text:style-name="al"/>
              <text:p text:style-name="al">Daarnaast is in 2018 en 2019 de wetgeving dankzij de (wijzigings-) Wet innovatie en kwaliteit kinderopvang behoorlijk aangepast. Ook zijn er nieuwe eisen in werking getreden met betrekking tot de voorschoolse educatie, waaronder een minimum taaleis. Er is hard gewerkt aan efficiëntere toezicht en handhaving.</text:p>
              <text:p text:style-name="al"/>
              <text:p text:style-name="al">Lokaal zijn, mede door de landelijke ontwikkelingen, onder meer de subsidieregels aangepast inzake kortdurende peuteropvang. </text:p>
              <text:p text:style-name="al"/>
              <text:p text:style-name="al">Daarnaast zijn de voormalig gemeenten Binnenmaas, Cromstrijen, Korendijk, Oud-Beijerland en Strijen per 1 januari 2019 samengevoegd tot de nieuwe gemeente Hoeksche Waard. Ondanks deze wijziging wordt ernaar gestreefd om kinderopvang ook in de kleinere dorpen in stand te houden. </text:p>
              <text:p text:style-name="al"/>
              <text:p text:style-name="al">Dit alles heeft er mede toe geleid dat gemeente Hoeksche Waard de voor u liggende beleidsregels kinderopvang heeft herzien en vastgesteld.  </text:p>
              <text:p text:style-name="al"/>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p text:style-name="al"/>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text:p>
              <text:p text:style-name="al"/>
              <text:p text:style-name="al">De veiligheid, gezondheid en ontwikkeling van kinderen is van groot belang. </text:p>
              <text:p text:style-name="al"/>
              <text:p text:style-name="al">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Naast de voorschriften uit de Wko moet er veelal ook voldaan worden aan andere (gemeentelijke) regelgeving. Een voorbeeld hiervan is het verkrijgen van een omgevingsvergunning. Indien aan dergelijke verplichtingen niet wordt voldaan kan er ook sanctionering volgen. Dit valt echter buiten de directe de scope van onderhavige beleidsregels. </text:p>
            </text:section>
            <text:section text:name="artikel_id1-3-2-2-3-4" text:style-name="artikel">
              <text:p text:style-name="artikel_kop_titel"><text:span text:style-name="artikel_kop_label"/> <text:span text:style-name="artikel_kop_nr">3.3</text:span> Ambitie</text:p>
              <text:p text:style-name="al">De gemeente Hoeksche Waard vindt kwalitatief goede kinderopvang zeer belangrijk. Toezicht en handhaving worden passend ingezet. De gemeente streeft een goede relatie met de houder na en werkt vanuit vertrouwen.</text:p>
              <text:p text:style-name="al"/>
              <text:p text:style-name="al">De gemeente Hoeksche Waard acht het aantrekken, behouden en versterken van jonge huishoudens van groot belang. Zij vormen immers de basis van een gezonde samenleving. Investeren in een positieve opvoeding, succesvolle schoolloopbaan en brede ontwikkeling van kinderen, jongeren en jongvolwassenen is het fundament van welzijn, economische zelfstandigheid en meedoen aan de samenleving.</text:p>
              <text:p text:style-name="al"/>
              <text:p text:style-name="al">Een belangrijke ambitie van de gemeente Hoeksche Waard is dan ook om onze kinderen gezond en veilig te laten opgroeien in een kansrijke omgeving. Kwalitatief goede kinderopvang is hier onlosmakelijk mee verbonden. </text:p>
              <text:p text:style-name="al"/>
              <text:p text:style-name="al">De gemeente Hoeksche Waard heeft in ieder geval als doelstelling om de wettelijke gemeentelijke taken te halen zoals de 100% norm (jaarlijks toezicht op KDV, BSO en GOB), de beginselplicht tot handhaven en het verantwoorden in de jaarverantwoording.  </text:p>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Hoeksche Waard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Gemeente Hoeksche Waard laat jaarlijks minimaal 5%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text:p>
                  <text:p text:style-name="al"/>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4-5" text:style-name="artikel">
              <text:p text:style-name="artikel_kop_titel"><text:span text:style-name="artikel_kop_label"/> <text:span text:style-name="artikel_kop_nr">4.3.</text:span> Herstelaanbod</text:p>
              <text:p text:style-name="al">De gemeente Hoeksche Waard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nen voor herstelaanbod. De periode tot herstel is maximaal 4 weken. De toezichthouder schrijft in het inspectierapport het verloop van het aanbod. De houder is niet verplicht om van het aanbod gebruik te maken. </text:p>
              <text:p text:style-name="al"/>
              <text:p text:style-name="al">De GGD biedt in elk geval geen herstelaanbod bij: </text:p>
              <text:list text:style-name="id1-3-2-2-4-5-11">
                <text:list-item text:style-override="id1-3-2-2-4-5-11-1">
                  <text:number>•</text:number>
                  <text:p text:style-name="al">Recidive (De overtreding is twee of meer keer achtereen geconstateerd bij jaarlijkse onderzoeken op dezelfde locatie. Als er het ene jaar een overtreding is, het volgende jaar niet en het volgende jaar weer wel, is er dus geen sprake van recidive. Bij grote houders met meerdere locaties, is de beoordeling of er sprake is van recidive door deze houder een kwestie van maatwerk).</text:p>
                </text:list-item>
                <text:list-item text:style-override="id1-3-2-2-4-5-11-2">
                  <text:number>•</text:number>
                  <text:p text:style-name="al">Te veel overtredingen naar het oordeel van de toezichthouder.</text:p>
                </text:list-item>
                <text:list-item text:style-override="id1-3-2-2-4-5-11-3">
                  <text:number>•</text:number>
                  <text:p text:style-name="al">Benodigde hersteltermijn langer dan 4 weken.</text:p>
                </text:list-item>
                <text:list-item text:style-override="id1-3-2-2-4-5-11-4">
                  <text:number>•</text:number>
                  <text:p text:style-name="al">Als het moment van herbeoordeling na herstelaanbod niet passend is voor de aard van de overtreding, bijvoorbeeld een herbeoordeling in een vakantieperiode. </text:p>
                </text:list-item>
                <text:list-item text:style-override="id1-3-2-2-4-5-11-5">
                  <text:number>•</text:number>
                  <text:p text:style-name="al">Een bevel wordt afgegeven voor een andere overtreding.</text:p>
                  <text:p text:style-name="al"/>
                </text:list-item>
              </text:list>
              <text:p text:style-name="al">De gemeente weegt de oorspronkelijke overtreding en de resultaten van herstelaanbod mee bij haar beslissing om wel of niet te handhaven. Meer informatie hierover staat in paragraaf 6.5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p text:style-name="al"/>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p text:style-name="al"/>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span text:style-name="nadrukondlijn">www.rijksoverheid.nl</text:span> en <text:span text:style-name="nadrukondlijn">www.landelijkregisterkinderopvang.nl</text:span>. </text:p>
              <text:p text:style-name="al">Bij het indienen van een aanvraag voor een nieuwe kinderopvangvoorziening worden, overeenkomstig de legesverordening, leges in rekening gebracht. </text:p>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Illegale opvang kan op grond van de Wet Economische Delicten reden zijn voor aangifte bij het Openbaar Ministerie<text:note text:id="noot_id1-3-2-2-5-4-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Voor de start van de exploitatie dient ook aan de andere benodigde eisen gesteld aan bijvoorbeeld het brandveilig gebruik, de bouw (het gebouw) en de bestemming te zijn voldaan. Het is aan houders om tijdig alle relevante vergunningen e.d. aan te vragen. </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
              <text:p text:style-name="al">Het is voor de continuïteit daarom van groot belang dat de oude en nieuwe eigenaar samen een overname goed regelen. Een houderwijziging wordt ingediend middels een door de rijksoverheid vastgesteld wijzigingsformulier. Deze formulieren zijn te vinden op <text:span text:style-name="nadrukondlijn">www.rijksoverheid.nl</text:span> en <text:span text:style-name="nadrukondlijn">www.landelijkregisterkinderopvang.nl</text:span>.</text:p>
              <text:p text:style-name="al"/>
              <text:p text:style-name="al">De gemeente Hoeksche Waard hanteert de volgende uitgangspunten bij een overname: </text:p>
              <text:list text:style-name="id1-3-2-2-5-9-7">
                <text:list-item text:style-override="id1-3-2-2-5-9-7-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7-2">
                  <text:number>•</text:number>
                  <text:p text:style-name="al">Bij een overname worden, overeenkomstig de legesverordening, leges in rekening gebracht, omdat de overname wordt behandeld als een nieuwe aanvraag, met bijbehorend onderzoek.</text:p>
                </text:list-item>
                <text:list-item text:style-override="id1-3-2-2-5-9-7-3">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 <text:span text:style-name="artikel_kop_nr"/> 5.3 Verhuizing </text:p>
              <text:p text:style-name="al"/>
            </text:section>
            <text:section text:name="artikel_id1-3-2-2-5-11" text:style-name="artikel">
              <text:p text:style-name="artikel_kop_titel"><text:span text:style-name="artikel_kop_label"/> <text:span text:style-name="artikel_kop_nr"> 5.3.1. 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1-5">
                <text:list-item text:style-override="id1-3-2-2-5-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5-2">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5">
                <text:list-item text:style-override="id1-3-2-2-5-12-5-1">
                  <text:number>•</text:number>
                  <text:p text:style-name="al">Een wijzigingsverzoek tot wijziging van het vestigingsadres </text:p>
                  <text:p text:style-name="al"/>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Hoeksche Waard vindt het van belang om het niet naleven van kwaliteitseisen (zoveel mogelijk) te voorkomen. In dit kader informeren wij houders over ons toezicht en handhavingsbeleid.</text:p>
              <text:p text:style-name="al"/>
              <text:p text:style-name="al">De gemeente Hoeksche Waard kan bijvoorbeeld de volgende preventieve middelen inzetten:</text:p>
              <text:list text:style-name="id1-3-2-2-6-3-5">
                <text:list-item text:style-override="id1-3-2-2-6-3-5-1">
                  <text:number>1.</text:number>
                  <text:p text:style-name="al">Houderbijeenkomst</text:p>
                  <text:p text:style-name="al">Tijdens een houderbijeenkomst informeert de gemeente (eventueel samen met GGD) de houders over actualiteiten, ontwikkelingen en aandachtspunten in toezicht en handhaving.</text:p>
                </text:list-item>
                <text:list-item text:style-override="id1-3-2-2-6-3-5-2">
                  <text:number>2.</text:number>
                  <text:p text:style-name="al">Voorgesprek bij aanvraag</text:p>
                  <text:p text:style-name="al">Tijdens het voorgesprek wordt besproken wat de verwachtingen en eisen zijn bij het starten van een kinderopvang. Dit gesprek wordt in principe niet met nieuwe gastouders gehouden.</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label"/> <text:span text:style-name="artikel_kop_nr">6.2.1.</text:span> Herstellend en/of bestraffend handhaven</text:p>
              <text:p text:style-name="al">De gemeente Hoeksche Waard heeft de mogelijkheid om zowel herstellend als bestraffend te handhaven: </text:p>
              <text:list text:style-name="id1-3-2-2-6-5-3">
                <text:list-item text:style-override="id1-3-2-2-6-5-3-1">
                  <text:number>•</text:number>
                  <text:p text:style-name="al">Herstellend betekent dat de gemeente de houder er toe aanzet de overtreding van een kwaliteitseis op te heffen en opgeheven te houden.</text:p>
                </text:list-item>
                <text:list-item text:style-override="id1-3-2-2-6-5-3-2">
                  <text:number>•</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In hoofdstuk 3 van dit beleid is aangegeven dat de gemeente Hoeksche Waard de volgende visie heeft op handhaven:</text:p>
              <text:p text:style-name="al"/>
              <text:p text:style-name="al">De veiligheid, gezondheid en ontwikkeling van kinderen is van groot belang. </text:p>
              <text:p text:style-name="al"/>
              <text:p text:style-name="al">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7-5">
                <text:list-item text:style-override="id1-3-2-2-6-7-5-1">
                  <text:number>•</text:number>
                  <text:p text:style-name="al">Is er herstelaanbod geweest?</text:p>
                </text:list-item>
                <text:list-item text:style-override="id1-3-2-2-6-7-5-2">
                  <text:number>•</text:number>
                  <text:p text:style-name="al">Wat is de aard van de overtreding?</text:p>
                </text:list-item>
                <text:list-item text:style-override="id1-3-2-2-6-7-5-3">
                  <text:number>•</text:number>
                  <text:p text:style-name="al">Wat is de ernst van de overtreding?</text:p>
                </text:list-item>
                <text:list-item text:style-override="id1-3-2-2-6-7-5-4">
                  <text:number>•</text:number>
                  <text:p text:style-name="al">Hoeveel overtredingen zijn er totaal?</text:p>
                </text:list-item>
                <text:list-item text:style-override="id1-3-2-2-6-7-5-5">
                  <text:number>•</text:number>
                  <text:p text:style-name="al">Betreft het een herhaalde overtreding (recidive)?</text:p>
                </text:list-item>
                <text:list-item text:style-override="id1-3-2-2-6-7-5-6">
                  <text:number>•</text:number>
                  <text:p text:style-name="al">Wat zijn de omstandigheden waaronder de overtreding begaan is?</text:p>
                </text:list-item>
                <text:list-item text:style-override="id1-3-2-2-6-7-5-7">
                  <text:number>•</text:number>
                  <text:p text:style-name="al">Komt de overtreding voort uit economisch belang?</text:p>
                </text:list-item>
              </text:list>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Hoeksche Waard de volgende termijnen gehanteerd:</text:p>
              <text:list text:style-name="id1-3-2-2-6-8-5">
                <text:list-item text:style-override="id1-3-2-2-6-8-5-1">
                  <text:number>a.</text:number>
                  <text:p text:style-name="al">maximaal twee weken voor herstel van overtredingen met gevolgen voor de directe veiligheid, gezondheid of pedagogisch welbevinden van de kinderen in de dagelijkse opvangpraktijk; </text:p>
                </text:list-item>
                <text:list-item text:style-override="id1-3-2-2-6-8-5-2">
                  <text:number>b.</text:number>
                  <text:p text:style-name="al">maximaal twee maanden voor herstel of wijziging van beleidsvoering en administratieve vereisten die redelijkerwijs moeten leiden tot verantwoorde kinderopvang; </text:p>
                </text:list-item>
                <text:list-item text:style-override="id1-3-2-2-6-8-5-3">
                  <text:number>c.</text:number>
                  <text:p text:style-name="al">maximaal zes maanden voor herstel van andere overtredingen die geen directe gevolgen hebben voor de veilige en gezonde omgeving van de kinderen. </text:p>
                  <text:p text:style-name="al"/>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9-4" text:style-name="table">
                <text:p text:style-name="table_top"/>
                <table:table table:style-name="tgroup">
                  <table:table-column table:style-name="id1-3-2-2-6-9-4-1-1"/>
                  <table:table-column table:style-name="id1-3-2-2-6-9-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ext:p text:style-name="table_al"/>
                      <text:p text:style-name="table_al"/>
                      <text:p text:style-name="table_al"/>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Hoeksche Waard zal inzetten.</text:p>
            </text:section>
            <text:section text:name="artikel_id1-3-2-2-6-10" text:style-name="artikel">
              <text:p text:style-name="artikel_kop_titel"><text:span text:style-name="artikel_kop_label"/> <text:span text:style-name="artikel_kop_nr">6.3.1.</text:span> De aanwijzing</text:p>
              <text:p text:style-name="al">De aanwijzing wordt door de gemeente Hoeksche Waard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1"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11-8">
                <text:list-item text:style-override="id1-3-2-2-6-11-8-1">
                  <text:number>•</text:number>
                  <text:p text:style-name="al">Het bedrag is gelijk aan het bedrag dat in het afwegingsmodel staat genoemd als boete.</text:p>
                  <text:p text:style-name="al"/>
                </text:list-item>
              </text:list>
              <text:p text:style-name="al">Een dwangsom kan worden opgelegd:</text:p>
              <text:list text:style-name="id1-3-2-2-6-11-10">
                <text:list-item text:style-override="id1-3-2-2-6-11-10-1">
                  <text:number>•</text:number>
                  <text:p text:style-name="al">
                  <text:span text:style-name="nadrukvet">Als bedrag ineens. </text:span>
                </text:p>
                </text:list-item>
                <text:list-item text:style-override="id1-3-2-2-6-11-10-2">
                  <text:number/>
                  <text:p text:style-name="al">In dat geval wordt er na de begunstigingstermijn eenmalig beoordeeld of wel of niet aan de opgelegde last is voldaan en of de dwangsom dus wel of niet is verbeurt.</text:p>
                </text:list-item>
                <text:list-item text:style-override="id1-3-2-2-6-11-10-3">
                  <text:number>•</text:number>
                  <text:p text:style-name="al">
                  <text:span text:style-name="nadrukvet">Per constatering</text:span> van een overtreding. </text:p>
                </text:list-item>
                <text:list-item text:style-override="id1-3-2-2-6-11-10-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1-10-5">
                  <text:number>•</text:number>
                  <text:p text:style-name="al">
                  <text:span text:style-name="nadrukvet">Per periode</text:span> dat de last wordt overtreden. </text:p>
                </text:list-item>
                <text:list-item text:style-override="id1-3-2-2-6-11-10-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2"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13" text:style-name="artikel">
              <text:p text:style-name="artikel_kop_titel"><text:span text:style-name="artikel_kop_label"/>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Hoeksche Waard kan een houder in de volgende gevallen een exploitatie verbod op leggen: </text:p>
              <text:list text:style-name="id1-3-2-2-6-13-5">
                <text:list-item text:style-override="id1-3-2-2-6-13-5-1">
                  <text:number>-</text:number>
                  <text:p text:style-name="al">Zolang de houder een bevel of aanwijzing niet opvolgt (en het opleggen van een last onder bestuursdwang niet mogelijk is)</text:p>
                  <text:p text:style-name="al"/>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4"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14-3">
                <text:list-item text:style-override="id1-3-2-2-6-14-3-1">
                  <text:number>-</text:number>
                  <text:p text:style-name="al">indien is gebleken dat de houder de kinderopvangvoorziening niet langer exploiteert; </text:p>
                </text:list-item>
                <text:list-item text:style-override="id1-3-2-2-6-14-3-2">
                  <text:number>-</text:number>
                  <text:p text:style-name="al">indien de exploitatie van de voorziening drie maanden na de inschrijving in het LRK niet daadwerkelijk is aangevangen; </text:p>
                </text:list-item>
                <text:list-item text:style-override="id1-3-2-2-6-14-3-3">
                  <text:number>-</text:number>
                  <text:p text:style-name="al">indien uit een GGD-onderzoek of anderszins is gebleken dat de houder niet of niet langer zal voldoen aan de bij en krachtens hoofdstuk 1, afdeling 3, paragrafen 2 en 3 gegeven voorschriften van de Wet kinderopvang. </text:p>
                  <text:p text:style-name="al"/>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5" text:style-name="artikel">
              <text:p text:style-name="artikel_kop_titel"><text:span text:style-name="artikel_kop_label"/>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Hoeksche Waard worden opgelegd bij: </text:span>
              </text:span>
            </text:p>
              <text:list text:style-name="id1-3-2-2-6-15-7">
                <text:list-item text:style-override="id1-3-2-2-6-15-7-1">
                  <text:number>-</text:number>
                  <text:p text:style-name="al">Het overtreden van de kwaliteitseisen uit de Wet kinderopvang en aanverwante regelgeving;</text:p>
                </text:list-item>
                <text:list-item text:style-override="id1-3-2-2-6-15-7-2">
                  <text:number>-</text:number>
                  <text:p text:style-name="al">Het niet opvolgen van een bevel of aanwijzing; </text:p>
                </text:list-item>
                <text:list-item text:style-override="id1-3-2-2-6-15-7-3">
                  <text:number>-</text:number>
                  <text:p text:style-name="al">Niet meewerken aan een verzoek van een toezichthouder of het bewust verkeerd informeren van een toezichthouder; </text:p>
                </text:list-item>
                <text:list-item text:style-override="id1-3-2-2-6-15-7-4">
                  <text:number>-</text:number>
                  <text:p text:style-name="al">Het starten van de exploitatie, voor de datum van ingang van de toestemming tot exploitatie. </text:p>
                </text:list-item>
                <text:list-item text:style-override="id1-3-2-2-6-15-7-5">
                  <text:number>-</text:number>
                  <text:p text:style-name="al">Het niet tijdig melden van wijzigingen van de in het LRK geregistreerde gegevens; </text:p>
                </text:list-item>
                <text:list-item text:style-override="id1-3-2-2-6-15-7-6">
                  <text:number>-</text:number>
                  <text:p text:style-name="al">Het overtreden van een exploitatieverbod.</text:p>
                  <text:p text:style-name="al"/>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
              <text:p text:style-name="al">Proportionaliteit en een goede dosering zijn een belangrijk uitgangspunt bij handhaving. De gemeente Hoeksche Waard hanteert daarom vier categorieën waar de boetebedragen op worden afgestemd: </text:p>
              <text:list text:style-name="id1-3-2-2-6-15-12">
                <text:list-item text:style-override="id1-3-2-2-6-15-12-1">
                  <text:number>1.</text:number>
                  <text:p text:style-name="al">Grote organisaties: een totale capaciteit van meer dan 150 kindplaatsen / bemiddelde voorzieningen voor gastouderopvang. </text:p>
                </text:list-item>
                <text:list-item text:style-override="id1-3-2-2-6-15-12-2">
                  <text:number>2.</text:number>
                  <text:p text:style-name="al">Middelgrote organisaties: een totale capaciteit van 51 tot en met 150 kindplaatsen / bemiddelde voorzieningen voor gastouderopvang.</text:p>
                </text:list-item>
                <text:list-item text:style-override="id1-3-2-2-6-15-12-3">
                  <text:number>3.</text:number>
                  <text:p text:style-name="al">Kleine organisaties: een totale capaciteit van minder dan 51 kindplaatsen / bemiddelde voorzieningen voor gastouderopvang.</text:p>
                </text:list-item>
                <text:list-item text:style-override="id1-3-2-2-6-15-12-4">
                  <text:number>4.</text:number>
                  <text:p text:style-name="al">Voorzieningen voor gastouderopvang.</text:p>
                  <text:p text:style-name="al"/>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p text:style-name="al">
              <text:span text:style-name="nadrukvet">
                <text:span text:style-name="nadrukcur">Verzachtende omstandigheden</text:span>
              </text:span>
            </text:p>
              <text:p text:style-name="al">De gemeente Hoeksche Waard verlaagt de boete indien de omstandigheden hier aanleiding toe geven. Hiervan kan sprake zijn indien de belanghebbende aannemelijk maakt dat én naar het oordeel van het college op grond van</text:p>
              <text:list text:style-name="id1-3-2-2-6-15-26">
                <text:list-item text:style-override="id1-3-2-2-6-15-26-1">
                  <text:number>a.</text:number>
                  <text:p text:style-name="al">de ernst van de overtreding;</text:p>
                </text:list-item>
                <text:list-item text:style-override="id1-3-2-2-6-15-26-2">
                  <text:number>b.</text:number>
                  <text:p text:style-name="al">de mate van verwijtbaarheid;</text:p>
                </text:list-item>
                <text:list-item text:style-override="id1-3-2-2-6-15-26-3">
                  <text:number>c.</text:number>
                  <text:p text:style-name="al">de omstandigheden waaronder de overtreding is begaan of;</text:p>
                </text:list-item>
                <text:list-item text:style-override="id1-3-2-2-6-15-26-4">
                  <text:number>d.</text:number>
                  <text:p text:style-name="al">de omstandigheden waarin de overtreder verkeert, (bijvoorbeeld de financiële situatie van een houder en de grootte van een organisatie)</text:p>
                </text:list-item>
              </text:list>
              <text:p text:style-name="al">oplegging van het volledige boetebedrag volgens deze beleidsregels handhaving Wet kinderopvang onevenredig is.</text:p>
              <text:p text:style-name="al"/>
              <text:p text:style-name="al">
              <text:span text:style-name="nadrukvet">
                <text:span text:style-name="nadrukcur">Verzwarende omstandigheden</text:span>
              </text:span>
            </text:p>
              <text:p text:style-name="al">De gemeente Hoeksche Waard verhoogt de boete indien de omstandigheden hier aanleiding toe geven. Hiervan kan sprake zijn onder andere bij:</text:p>
              <text:list text:style-name="id1-3-2-2-6-15-31">
                <text:list-item text:style-override="id1-3-2-2-6-15-31-1">
                  <text:number>•</text:number>
                  <text:p text:style-name="al">Herhaling van de overtreding (recidive)</text:p>
                </text:list-item>
                <text:list-item text:style-override="id1-3-2-2-6-15-31-2">
                  <text:number/>
                  <text:p text:style-name="al">De overtreding is twee of meer keer achtereen geconstateerd bij jaarlijkse onderzoeken op dezelfde locatie. Als er het ene jaar een overtreding is, het volgende jaar niet en het volgende jaar weer wel, is er dus geen sprake van recidive.</text:p>
                  <text:p text:style-name="al"/>
                </text:list-item>
              </text:list>
              <text:p text:style-name="al">Bij de vaststelling van de boete wordt uitgegaan van:</text:p>
              <text:list text:style-name="id1-3-2-2-6-15-33">
                <text:list-item text:style-override="id1-3-2-2-6-15-33-1">
                  <text:number>a.</text:number>
                  <text:p text:style-name="al">1,5 maal het in het afwegingsmodel opgenomen boetebedrag indien een overtreding plaatsvindt binnen een periode van maximaal twee jaar nadat een eerdere overtreding van dezelfde wettelijke norm heeft plaatsgevonden;</text:p>
                </text:list-item>
                <text:list-item text:style-override="id1-3-2-2-6-15-33-2">
                  <text:number>b.</text:number>
                  <text:p text:style-name="al">2 maal het in het afwegingsmodel opgenomen boetebedrag indien er sprake is van een derde of volgende overtreding van dezelfde wettelijke norm binnen een periode van maximaal twee jaar nadat de daaraan voorafgaande overtreding zich heeft voorgedaan.</text:p>
                  <text:p text:style-name="al"/>
                </text:list-item>
              </text:list>
              <text:p text:style-name="al">Wanneer er meerdere overtredingen zijn waar een boete voor wordt opgelegd, worden de bedragen bij elkaar opgeteld tot één bedrag.</text:p>
            </text:section>
            <text:section text:name="artikel_id1-3-2-2-6-1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17" text:style-name="artikel">
              <text:p text:style-name="artikel_kop_titel"><text:span text:style-name="artikel_kop_label"/> <text:span text:style-name="artikel_kop_nr">6.4.1.</text:span> Herstelaanbod gedaan met positief resultaat</text:p>
              <text:p text:style-name="al">Wanneer een overtreding na herstelaanbod is opgelost treedt de gemeente Hoeksche Waard in beginsel niet handhavend op. De overtreding is immers verholpen.</text:p>
              <text:p text:style-name="al"/>
              <text:p text:style-name="al">Bij bepaalde overtredingen kan er gezien de aard van de overtreding meer risico bestaan op herhaling dan bij andere overtredingen. Daarom zal de gemeente in deze gevallen ook (herstellend) handhaven ter voorkoming van herhaling. </text:p>
            </text:section>
            <text:section text:name="artikel_id1-3-2-2-6-18"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Hoeksche Waard 2019’ en treden in werking de dag na bekendmaking in de gemeente Hoeksche Waard.</text:p>
              <text:p text:style-name="al"/>
              <text:p text:style-name="al">De volgende beleidsregels worden ingetrokken per de hierboven genoemde datum, te weten de dag na bekendmaking van de ‘Beleidsregels gemeentelijke taken uitvoering Wet kinderopvang gemeente Hoeksche Waard 2019’:</text:p>
              <text:p text:style-name="al"/>
              <text:list text:style-name="id1-3-2-2-7-2-7">
                <text:list-item text:style-override="id1-3-2-2-7-2-7-1">
                  <text:number>-</text:number>
                  <text:p text:style-name="al">Beleidsregels handhaving Wet kinderopvang en kwaliteitseisen peuterspeelzalen Binnenmaas 2015, vastgesteld per 21-04-2015.</text:p>
                </text:list-item>
                <text:list-item text:style-override="id1-3-2-2-7-2-7-2">
                  <text:number>-</text:number>
                  <text:p text:style-name="al">Beleidsregels handhaving Wet kinderopvang en kwaliteitseisen peuterspeelzalen Cromstrijen 2015, vastgesteld per 24-03-2015.</text:p>
                </text:list-item>
                <text:list-item text:style-override="id1-3-2-2-7-2-7-3">
                  <text:number>-</text:number>
                  <text:p text:style-name="al">Beleidsregels handhaving Wet kinderopvang en kwaliteitseisen peuterspeelzalen Korendijk 2015, vastgesteld per 03-03-2015.</text:p>
                </text:list-item>
                <text:list-item text:style-override="id1-3-2-2-7-2-7-4">
                  <text:number>-</text:number>
                  <text:p text:style-name="al">Beleidsregels handhaving Wet kinderopvang en kwaliteitseisen peuterspeelzalen Oud-Beijerland 2015, vastgesteld per 13-04-2015.</text:p>
                </text:list-item>
                <text:list-item text:style-override="id1-3-2-2-7-2-7-5">
                  <text:number>-</text:number>
                  <text:p text:style-name="al">Beleidsregels handhaving Wet kinderopvang en kwaliteitseisen peuterspeelzalen Strijen 2015, vastgesteld per 14-04-201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4-1-5-2-4-1-2" text:note-class="footnote"><text:note-citation text:label=" 2 ">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4-1-5-4-1-1-1" text:note-class="footnote"><text:note-citation text:label=" 3 ">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4-1-5-4-4-1-1" text:note-class="footnote"><text:note-citation text:label=" 4 "> 4 </text:note-citation><text:note-body><text:p text:style-name="noot.al">Betreft een preventieve last onder dwangsom</text:p></text:note-body></text:note></text:p>
                  <text:p text:style-name="table_al">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7-1-5-7-1-1-1" text:note-class="footnote"><text:note-citation text:label=" 5 "> 5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p text:style-name="table_al">€ 750 voor iedere (sub)eis waaraan niet is voldaan</text:p>
                  <text:p text:style-name="table_al">    </text:p>
                </table:table-cell>
                <table:table-cell table:style-name="cell_frame_all" table:number-rows-spanned="1" table:number-columns-spanned="1">
                  <text:p text:style-name="table_al">€ 3.000 het ontbreken van het document</text:p>
                  <text:p text:style-name="table_al">  </text:p>
                  <text:p text:style-name="table_al">€ 750 voor ieder(e) (sub)eis waaraan niet is voldaan</text:p>
                  <text:p text:style-name="table_al">    </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6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ERMS.alternative">Beleidsregels gemeentelijke taken uitvoering Wet kinderopvang gemeente Hoeksche Waard 2019</meta:user-defined>
    <dc:language>nl</dc:language>
    <meta:user-defined meta:name="OVERHEID.Gemeente/DC.spatial">Hoeksche Waard</meta:user-defined>
    <meta:user-defined meta:name="DC.title">Beleidsregel van het college van burgemeester en wethouders van de gemeente Hoeksche Waard houdende regels omtrent toezicht van kwaliteit op kinderopvang (Beleidsregels gemeentelijke taken uitvoering Wet kinderopvang gemeente Hoeksche Waard 2019</meta:user-defined>
    <meta:user-defined meta:name="DCTERMS.W3CDTF/DCTERMS.available">2019-12-27</meta:user-defined>
    <meta:user-defined meta:name="DCTERMS.W3CDTF/OVERHEIDop.jaargang">2019</meta:user-defined>
    <meta:user-defined meta:name="OVERHEIDop.publicationIssue">316626</meta:user-defined>
    <meta:user-defined meta:name="OVERHEIDop.betreftRegeling">CVDR634506_1</meta:user-defined>
    <meta:user-defined meta:name="xs:date/OVERHEIDop.startdatum">2019-12-28</meta:user-defined>
    <meta:user-defined meta:name="OVERHEIDop.GmbID/DC.identifier">gmb-2019-316626</meta:user-defined>
    <meta:user-defined meta:name="OVERHEIDop.versieInformatie"/>
  </office:meta>
</office:document-meta>
</file>