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5">
      <text:list-level-style-bullet text:bullet-char="–" text:level="1">
        <style:list-level-properties text:min-label-width="10mm"/>
      </text:list-level-style-bullet>
    </text:list-style>
    <text:list-style style:name="id1-3-2-2-2-4-1-3-1-5-1">
      <text:list-level-style-bullet text:bullet-char="–" text:level="1">
        <style:list-level-properties text:min-label-width="10mm"/>
      </text:list-level-style-bullet>
    </text:list-style>
    <text:list-style style:name="id1-3-2-2-2-4-1-3-1-5-2">
      <text:list-level-style-bullet text:bullet-char="–" text:level="1">
        <style:list-level-properties text:min-label-width="10mm"/>
      </text:list-level-style-bullet>
    </text:list-style>
    <text:list-style style:name="id1-3-2-2-2-4-1-3-1-5-3">
      <text:list-level-style-bullet text:bullet-char="–" text:level="1">
        <style:list-level-properties text:min-label-width="10mm"/>
      </text:list-level-style-bullet>
    </text:list-style>
    <text:list-style style:name="id1-3-2-2-2-4-1-3-1-5-4">
      <text:list-level-style-bullet text:bullet-char="–" text:level="1">
        <style:list-level-properties text:min-label-width="10mm"/>
      </text:list-level-style-bullet>
    </text:list-style>
    <text:list-style style:name="id1-3-2-2-2-4-1-3-1-5-5">
      <text:list-level-style-bullet text:bullet-char="–" text:level="1">
        <style:list-level-properties text:min-label-width="10mm"/>
      </text:list-level-style-bullet>
    </text:list-style>
    <text:list-style style:name="id1-3-2-2-2-4-1-3-1-5-6">
      <text:list-level-style-bullet text:bullet-char="–" text:level="1">
        <style:list-level-properties text:min-label-width="10mm"/>
      </text:list-level-style-bullet>
    </text:list-style>
    <text:list-style style:name="id1-3-2-2-2-4-1-3-1-5-7">
      <text:list-level-style-bullet text:bullet-char="–" text:level="1">
        <style:list-level-properties text:min-label-width="10mm"/>
      </text:list-level-style-bullet>
    </text:list-style>
    <text:list-style style:name="id1-3-2-2-2-4-1-3-1-5-8">
      <text:list-level-style-bullet text:bullet-char="–" text:level="1">
        <style:list-level-properties text:min-label-width="10mm"/>
      </text:list-level-style-bullet>
    </text:list-style>
    <text:list-style style:name="id1-3-2-2-2-4-1-3-1-5-9">
      <text:list-level-style-bullet text:bullet-char="–" text:level="1">
        <style:list-level-properties text:min-label-width="10mm"/>
      </text:list-level-style-bullet>
    </text:list-style>
    <text:list-style style:name="id1-3-2-2-2-4-1-3-1-5-10">
      <text:list-level-style-bullet text:bullet-char="–" text:level="1">
        <style:list-level-properties text:min-label-width="10mm"/>
      </text:list-level-style-bullet>
    </text:list-style>
    <text:list-style style:name="id1-3-2-2-2-4-1-3-1-5-11">
      <text:list-level-style-bullet text:bullet-char="–" text:level="1">
        <style:list-level-properties text:min-label-width="10mm"/>
      </text:list-level-style-bullet>
    </text:list-style>
    <text:list-style style:name="id1-3-2-2-2-4-1-3-1-5-12">
      <text:list-level-style-bullet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office:automatic-styles>
  <office:body>
    <office:text>
      <text:p text:style-name="new_page_staatscourant"/>
      <text:p text:style-name="single-kop-titel">Gemeente Stadskanaal: wijziging Beleidslijn voor de toepassing van de Wet bevordering integriteitsbeoordelingen door het openbaar bestuur 2013 (Z-19-05988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Stadskanaal;</text:p>
            <text:p text:style-name="al"/>
            <text:p text:style-name="al">gelet op de mogelijkheid om op grond van artikel 2, tweede lid onderdeel a van de Beleidslijn voor de toepassing van de Wet bevordering integriteitsbeoordelingen door het openbaar bestuur 2013 de branches waar Bibob onderzoeken dienen plaats te hebben uit te breiden;</text:p>
            <text:p text:style-name="al"/>
            <text:p text:style-name="al">gelet op de wens om de branches waarbij een Bibob onderzoek dient plaats te hebben actueel te houden;</text:p>
            <text:p text:style-name="al"/>
            <text:p text:style-name="al">gelezen de brief van het RIEC van 19 september 2018;</text:p>
            <text:p text:style-name="al"/>
            <text:p text:style-name="al">mede gelet op artikel 7 van de Wet bevordering integriteitsbeoordelingen door het openbaar bestuur;</text:p>
            <text:p text:style-name="al"/>
            <text:p text:style-name="al">b e s l u i t :</text:p>
            <text:p text:style-name="al"/>
          </text:section>
          <text:section text:name="artikel_id1-3-2-2-2" text:style-name="artikel">
            <text:p text:style-name="artikel_kop_titel"><text:span text:style-name="artikel_kop_label"/> <text:span text:style-name="artikel_kop_nr"/> A.</text:p>
            <text:p text:style-name="al">Artikel 2, tweede lid onderdeel a van de Beleidslijn voor de toepassing van de Wet bevordering integriteitsbeoordelingen door het openbaar bestuur 2013 na het onderdeel sportscholen een nieuw onderdeel in te voegen luidende “aanleg en exploitatie van wind- en zonneparken”</text:p>
            <text:p text:style-name="al">Zodat het onderdeel van dat artikel komt te luiden:</text:p>
            <text:list text:style-name="id1-3-2-2-2-4">
              <text:list-item text:style-override="id1-3-2-2-2-4-1">
                <text:number>2.</text:number>
                <text:p text:style-name="al">Uitvoering van de Bibob-toets vindt bij onderstaande aanvragen voor een beschikking in beginsel plaats als zij vallen onder de daartoe aangewezen branche en/of gebied en de daarbij geldende risico-indicatoren: </text:p>
                <text:list text:style-name="id1-3-2-2-2-4-1-3">
                  <text:list-item text:style-override="id1-3-2-2-2-4-1-3-1">
                    <text:number>a.</text:number>
                    <text:p text:style-name="al">Omgevingsvergunning bouwactiviteit</text:p>
                    <text:p text:style-name="al">De aanvraag als bedoeld in artikel 2.1, eerste lid, aanhef en onder a van de Wet Algemene bepalingen omgevingsrecht (omgevingsvergunning bouwactiviteit). De toepassing blijft beperkt tot de aanvragen met een bouwsom hoger dan €500.000,00, exclusief btw behalve de aanvragen die vallen onder de hieronder genoemde risicobranches en/of risicogebieden met uitzondering van de aanvragen omtrent de gebruikersfunctie woonfunctie: eengezinswoningen en bestemd eigen bewoning.</text:p>
                    <text:p text:style-name="al">Als risicobranches worden aangemerkt: </text:p>
                    <text:list text:style-name="id1-3-2-2-2-4-1-3-1-5">
                      <text:list-item text:style-override="id1-3-2-2-2-4-1-3-1-5-1">
                        <text:number>–</text:number>
                        <text:p text:style-name="al">inrichtingen die actief zijn in de bewerking, verwerking en/of opslag van afvalstoffen; </text:p>
                      </text:list-item>
                      <text:list-item text:style-override="id1-3-2-2-2-4-1-3-1-5-2">
                        <text:number>–</text:number>
                        <text:p text:style-name="al">kamerverhuurbedrijven, hotels, logies (de verhuur van onzelfstandige woningen, zoals kamers en etages met gedeelde voorzieningen in woongebouwen); </text:p>
                      </text:list-item>
                      <text:list-item text:style-override="id1-3-2-2-2-4-1-3-1-5-3">
                        <text:number>–</text:number>
                        <text:p text:style-name="al">massagesalons; </text:p>
                      </text:list-item>
                      <text:list-item text:style-override="id1-3-2-2-2-4-1-3-1-5-4">
                        <text:number>–</text:number>
                        <text:p text:style-name="al">vastgoedbedrijven (bedrijven/personen die zich bedrijfsmatig bezighouden met het aan- en verkopen van, beleggen in, exploiteren van/en de handel in onroerend goed); </text:p>
                      </text:list-item>
                      <text:list-item text:style-override="id1-3-2-2-2-4-1-3-1-5-5">
                        <text:number>–</text:number>
                        <text:p text:style-name="al">inrichtingen waar vuurwerk wordt opgeslagen, of anderszins actief zijn in de vuurwerkbranche; </text:p>
                      </text:list-item>
                      <text:list-item text:style-override="id1-3-2-2-2-4-1-3-1-5-6">
                        <text:number>–</text:number>
                        <text:p text:style-name="al">autoverkoop- en verhuurbedrijven en autosloperijen/demontagebedrijven; </text:p>
                      </text:list-item>
                      <text:list-item text:style-override="id1-3-2-2-2-4-1-3-1-5-7">
                        <text:number>–</text:number>
                        <text:p text:style-name="al">smart-, head- en growshops; </text:p>
                      </text:list-item>
                      <text:list-item text:style-override="id1-3-2-2-2-4-1-3-1-5-8">
                        <text:number>–</text:number>
                        <text:p text:style-name="al">inrichtingen die actief zijn in bodemsanering en grondverzet, inclusief grondbanken; </text:p>
                      </text:list-item>
                      <text:list-item text:style-override="id1-3-2-2-2-4-1-3-1-5-9">
                        <text:number>–</text:number>
                        <text:p text:style-name="al">belwinkels, internetcafés; </text:p>
                      </text:list-item>
                      <text:list-item text:style-override="id1-3-2-2-2-4-1-3-1-5-10">
                        <text:number>–</text:number>
                        <text:p text:style-name="al">sportscholen; </text:p>
                      </text:list-item>
                      <text:list-item text:style-override="id1-3-2-2-2-4-1-3-1-5-11">
                        <text:number>–</text:number>
                        <text:p text:style-name="al">aanleg en exploitatie van wind- en zonneparken;</text:p>
                      </text:list-item>
                      <text:list-item text:style-override="id1-3-2-2-2-4-1-3-1-5-12">
                        <text:number>–</text:number>
                        <text:p text:style-name="al">branches die een sterke relatie hebben met bovenstaande branches (bijvoorbeeld wonen boven bordelen).</text:p>
                      </text:list-item>
                    </text:list>
                  </text:list-item>
                </text:list>
              </text:list-item>
            </text:list>
            <text:list text:style-name="id1-3-2-2-2-5">
              <text:list-item text:style-override="id1-3-2-2-2-5-1">
                <text:number/>
                <text:p text:style-name="al">De burgemeester kan de bovengenoemde risicobranches en/of gebieden bij afzonderlijk besluit uitbreiden of inkrimpen. </text:p>
                <text:p text:style-name="al">Er zijn binnen de gemeente Stadskanaal geen gebieden benoemd als risicogebied.</text:p>
                <text:p text:style-name="al">De Bibob-toets zal niet worden toegepast, ingeval de aanvraag afkomstig is van: </text:p>
                <text:list text:style-name="id1-3-2-2-2-5-1-5">
                  <text:list-item text:style-override="id1-3-2-2-2-5-1-5-1">
                    <text:number>–</text:number>
                    <text:p text:style-name="al">overheidsinstanties; </text:p>
                  </text:list-item>
                  <text:list-item text:style-override="id1-3-2-2-2-5-1-5-2">
                    <text:number>–</text:number>
                    <text:p text:style-name="al">semioverheidsinstanties; </text:p>
                  </text:list-item>
                  <text:list-item text:style-override="id1-3-2-2-2-5-1-5-3">
                    <text:number>–</text:number>
                    <text:p text:style-name="al">toegelaten woning(bouw)corporaties; (toegelaten door de Minister van Volkshuisvesting conform het Woningbesluit 1932 middels een daartoe verstrekte vergunning); </text:p>
                  </text:list-item>
                  <text:list-item text:style-override="id1-3-2-2-2-5-1-5-4">
                    <text:number>–</text:number>
                    <text:p text:style-name="al">door het college van burgemeester en wethouders bij (specifiek) besluit aangewezen aanvragers (bijvoorbeeld PPS constructies van particuliere ondernemingen en overheid).</text:p>
                  </text:list-item>
                </text:list>
              </text:list-item>
            </text:list>
            <text:p text:style-name="al"/>
          </text:section>
          <text:section text:name="artikel_id1-3-2-2-3" text:style-name="artikel">
            <text:p text:style-name="artikel_kop_titel"><text:span text:style-name="artikel_kop_label"/> <text:span text:style-name="artikel_kop_nr"/> B.</text:p>
            <text:p text:style-name="al">Dit besluit treedt in werking één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17 december 2019</text:span></text:p>
            <text:p><text:span text:style-name="functie"/></text:p>
            <text:p><text:span text:style-name="functie"/></text:p>
            <text:p><text:span text:style-name="functie"/></text:p>
            <text:p><text:span text:style-name="functie">mevrouw F.T. de Jo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66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Openbare orde en veiligheid | Organisatie en beleid</meta:user-defined>
    <meta:user-defined meta:name="DC.source">Wet bevordering integriteitsbeoordelingen door het openbaar bestuur ]|[http://wetten.overheid.nl/cgi-bin/deeplink/law1/title=Wet%20bevordering%20integriteitsbeoordelingen%20door%20het%20openbaar%20bestuur</meta:user-defined>
    <meta:user-defined meta:name="DC.source">Algemene wet bestuursrecht, artikel 4:81 ]|[http://wetten.overheid.nl/cgi-bin/deeplink/law1/title=Algemene%20wet%20bestuursrecht/article=4%3A81</meta:user-defined>
    <meta:user-defined meta:name="DC.source">Drank- en Horecawet ]|[http://wetten.overheid.nl/cgi-bin/deeplink/law1/title=Drank-%20en%20Horecawet</meta:user-defined>
    <meta:user-defined meta:name="DC.source">Algemene Plaatselijke Verordening gemeente Stadskanaal 2008]|[http://regels-stadskanaal.nl/regelingen/Algemene-Plaatselijke-Verordening-gemeente-Stadskanaal-2008</meta:user-defined>
    <meta:user-defined meta:name="DC.source">Wet op de kansspelen ]|[http://wetten.overheid.nl/cgi-bin/deeplink/law1/title=Wet%20op%20de%20kansspelen</meta:user-defined>
    <meta:user-defined meta:name="DC.source">Wet regulering prostitutie en bestrijding misstanden seksbranche ]|[http://wetten.overheid.nl/cgi-bin/deeplink/law1/title=Wet%20regulering%20prostitutie%20en%20bestrijding%20misstanden%20seksbranche</meta:user-defined>
    <meta:user-defined meta:name="DC.source">Wet algemene bepalingen omgevingsrecht ]|[http://wetten.overheid.nl/cgi-bin/deeplink/law1/title=Wet%20algemene%20bepalingen%20omgevingsrecht</meta:user-defined>
    <meta:user-defined meta:name="DC.source">Verordening warenmarkten gemeente Stadskanaal]|[http://regels-stadskanaal.nl/regelingen/Verordening-warenmarkten-gemeente-Stadskanaal</meta:user-defined>
    <meta:user-defined meta:name="DC.source">Algemene Subsidieverordening gemeente Stadskanaal 2010]|[http://regels-stadskanaal.nl/regelingen/Algemene-Subsidieverordening-gemeente-Stadskanaal-2010</meta:user-defined>
    <meta:user-defined meta:name="DCTERMS.alternative">Beleidslijn voor de toepassing van de Wet bevordering integriteitsbeoordelingen door het openbaar bestuur 2013</meta:user-defined>
    <dc:language>nl</dc:language>
    <meta:user-defined meta:name="OVERHEID.Gemeente/DC.spatial">Stadskanaal</meta:user-defined>
    <meta:user-defined meta:name="DC.title">Beleidslijn voor de toepassing van de Wet bevordering integriteitsbeoordelingen door het openbaar bestuur 2013</meta:user-defined>
    <meta:user-defined meta:name="DCTERMS.W3CDTF/DCTERMS.available">2019-12-27</meta:user-defined>
    <meta:user-defined meta:name="DCTERMS.W3CDTF/OVERHEIDop.jaargang">2019</meta:user-defined>
    <meta:user-defined meta:name="OVERHEIDop.publicationIssue">316622</meta:user-defined>
    <meta:user-defined meta:name="OVERHEIDop.betreftRegeling">CVDR365930_2</meta:user-defined>
    <meta:user-defined meta:name="xs:date/OVERHEIDop.startdatum">2019-12-28</meta:user-defined>
    <meta:user-defined meta:name="OVERHEIDop.GmbID/DC.identifier">gmb-2019-316622</meta:user-defined>
    <meta:user-defined meta:name="OVERHEIDop.versieInformatie"/>
  </office:meta>
</office:document-meta>
</file>