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Verordening bedrijveninvesteringszone Hazeldonk 202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Burgemeester en wethouders van Breda maken bekend dat zij op 3 december 2019 hebben geconstateerd dat er van voldoende steun is gebleken voor de Verordening bedrijveninvesteringszone Hazeldonk 2020-2024 <text:span text:style-name="nadrukondlijn"><text:span text:style-name="nadrukondlijn">(</text:span></text:span><text:a xlink:href="https://zoek.officielebekendmakingen.nl/gmb-2019-243809" xlink:type="simple">Gmb. 2019, nr. 243809</text:a><text:span text:style-name="nadrukondlijn">)</text:span> zodat deze verordening in werking kan treden.</text:p>
            <text:p text:style-name="common-al">
            <text:span text:style-name="nadrukvet">Inwerkingtreding</text:span>
          </text:p>
            <text:p text:style-name="last-al">De verordening wordt van kracht met ingang van de dag na die van dez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661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61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61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Economie | Organisatie en beleid</meta:user-defined>
    <meta:user-defined meta:name="DC.source">Onbekend</meta:user-defined>
    <dc:language>nl</dc:language>
    <meta:user-defined meta:name="OVERHEID.Gemeente/DC.spatial">Breda</meta:user-defined>
    <meta:user-defined meta:name="DC.title">Gemeente Breda - Verordening bedrijveninvesteringszone Hazeldonk 2020-2024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6618</meta:user-defined>
    <meta:user-defined meta:name="OVERHEIDop.GmbID/DC.identifier">gmb-2019-316618</meta:user-defined>
    <meta:user-defined meta:name="OVERHEIDop.versieInformatie"/>
  </office:meta>
</office:document-meta>
</file>