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3-3-3">
      <text:list-level-style-bullet text:bullet-char="-" text:level="1">
        <style:list-level-properties text:min-label-width="10mm"/>
      </text:list-level-style-bullet>
    </text:list-style>
    <text:list-style style:name="id1-3-2-2-7-4-3-4">
      <text:list-level-style-bullet style:num-suffix="" text:bullet-char="​" text:level="1">
        <style:list-level-properties text:min-label-width="10mm"/>
      </text:list-level-style-bullet>
    </text:list-style>
    <text:list-style style:name="id1-3-2-2-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7-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afval (Uitvoeringsbesluit Afvalstoffenverordening gemeente Hoeksche Waard)</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Overwegende dat het in het belang van een doelmatige verwijdering van huishoudelijke afvalstoffen wenselijk is hierover nadere regels te stellen. De regels zijn wenselijk voor de dagen, tijden, plaatsen en manier waarop afval wordt aangeboden aan de inzameldienst. De inzameldienst en andere inzamelaars worden met dit besluit aangewezen;</text:p>
            <text:p text:style-name="al"/>
            <text:p text:style-name="al">gelet op de bepalingen van de Afvalstoffenverordening van gemeente Hoeksche Waard;</text:p>
            <text:p text:style-name="al"/>
            <text:p text:style-name="al">
            <text:span text:style-name="nadrukvet">BESLUIT:</text:span>
          </text:p>
            <text:list text:style-name="id1-3-2-1-1-8">
              <text:list-item text:style-override="id1-3-2-1-1-8-1">
                <text:number>1.</text:number>
                <text:p text:style-name="al">Het Uitvoeringsbesluit dat bij de Afvalstoffenverordening van 12 december 2017 hoort in te trekken;</text:p>
              </text:list-item>
              <text:list-item text:style-override="id1-3-2-1-1-8-2">
                <text:number>2.</text:number>
                <text:p text:style-name="al">Het Uitvoeringsbesluit Afvalstoffenverordening 2019 van gemeente Hoeksche Waar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van gemeente Hoeksche Waard; </text:p>
              </text:list-item>
              <text:list-item text:style-override="id1-3-2-2-1-3-2">
                <text:number>b.</text:number>
                <text:p text:style-name="al">inzamelmiddel: een voor de inzameling van afvalstoffen bestemd hulp- of bewaarmiddel, bijvoorbeeld een inzamelzak, minicontainer, afvalemmer, kca-box, voor 1 huishouden; </text:p>
              </text:list-item>
              <text:list-item text:style-override="id1-3-2-2-1-3-3">
                <text:number>c.</text:number>
                <text:p text:style-name="al">inzamelvoorziening: een voor de inzameling van afvalstoffen bestemd(e) bewaarmiddel of -plaats, bijvoorbeeld een (ondergrondse) verzamelcontainer, wijkcontainer of brengdepot, ten behoeve van meerdere huishoudens.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RAD HW B.V. gevestigd te Westmaas is de aangewezen inzameldienst op grond van de Afvalstoffenverordening (artikel 3, lid 1). </text:p>
              </text:list-item>
              <text:list-item text:style-override="id1-3-2-2-2-3">
                <text:number>2.</text:number>
                <text:p text:style-name="al">RAD HW B.V. kan andere inzamelaars aanwijzen voor de inzameling van afvalstoffen, genoemd in artikel 7 van de Afvalstoffenverordening.</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die we afzonderlijk inzamelen worden op grond van artikel 7, tweede lid, van de verordening vastgesteld:</text:p>
            <text:list text:style-name="id1-3-2-2-3-3">
              <text:list-item text:style-override="id1-3-2-2-3-3-1">
                <text:number>a.</text:number>
                <text:p text:style-name="al">Groente-, fruit- en tuinafval (GFT): dat deel van de huishoudelijke afvalstoffen dat van organische oorsprong is, beperkt is van omvang en apart wordt ingezameld. Onder GFT verstaan we in ieder geval niet de mest van grotere dieren zoals bijvoorbeeld paarden, geiten en schapen; </text:p>
              </text:list-item>
              <text:list-item text:style-override="id1-3-2-2-3-3-2">
                <text:number>b.</text:number>
                <text:p text:style-name="al">Papier en karton: huishoudelijk oud papier en karton dat droog en schoon en niet vervuild is met andere afvalfracties. Onder oud-papier verstaan we in ieder geval niet: drinkpakken, ordners en ringbanden met metaal en/of plastic onderdelen, geplastificeerd papier, sanitair papier, behang, vinyl en doorslagpapier.</text:p>
              </text:list-item>
              <text:list-item text:style-override="id1-3-2-2-3-3-3">
                <text:number>c.</text:number>
                <text:p text:style-name="al">Glas: Op kleur gescheiden eenmalige glasverpakkingen zoals flessen, potten en andere glazen verpakkingen. In ieder verstaan we hier niet onder: vlakglas, (glas)keramiek, gloei- en spaarlampen, TL lampen en nagellakflesjes.</text:p>
              </text:list-item>
              <text:list-item text:style-override="id1-3-2-2-3-3-4">
                <text:number>d.</text:number>
                <text:p text:style-name="al">Textiel: kleding, lakens, dekens, handdoeken en dergelijke, schoeisels, grote lappen stof en gordijnen die schoon zijn, niet vervuild met andere afvalfracties en niet eerder gebruikt als bijvoorbeeld poets- of verflappen. </text:p>
              </text:list-item>
              <text:list-item text:style-override="id1-3-2-2-3-3-5">
                <text:number>e.</text:number>
                <text:p text:style-name="al">Kunststof en metalen verpakkingsmaterialen en drinkpakken (PMD): verpakkingen van plastic (zoals bedoeld in het kader van de Raamovereenkomst verpakkingen), verpakkingen van metaal of metaallegering en drinkpakken (met kunststof en/of aluminium gelamineerde kartonnen verpakkingen van vruchtensap, fris of zuivelproducten etc.). </text:p>
              </text:list-item>
              <text:list-item text:style-override="id1-3-2-2-3-3-6">
                <text:number>f.</text:number>
                <text:p text:style-name="al">Elektrische of elektronische apparatuur: de producten zoals genoemd in de Regeling beheer elektrische en elektronische apparatuur.</text:p>
              </text:list-item>
              <text:list-item text:style-override="id1-3-2-2-3-3-7">
                <text:number>g.</text:number>
                <text:p text:style-name="al">Klein chemisch afval: afvalstoffen zoals vermeld op de KCA-lijst van het ministerie van Infrastructuur en Milieu. </text:p>
              </text:list-item>
              <text:list-item text:style-override="id1-3-2-2-3-3-8">
                <text:number>h.</text:number>
                <text:p text:style-name="al">Grof huishoudelijke afvalstromen: Volumineus of zwaar huishoudelijk afval dat door afmeting, gewicht of samenstelling niet in een inzamelmiddel of via een inzamelvoorziening ter inzameling kan worden aangeboden. Onder grof huishoudelijke afvalstromen vallen afvalstromen zoals beschreven in de Acceptatielijst Milieustraat RAD HW B.V., met uitzondering van de afvalstromen a t/m e uit artikel 7 van de Afvalstoffenverordening. Dit afval kan worden aangeboden zoals beschreven in artikel 7, lid 2 van dit Uitvoeringsbeslui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van de Afvalstoffenverordening wijzen we de volgende inzamelmiddelen en inzamelvoorzieningen aan:</text:p>
            <text:list text:style-name="id1-3-2-2-4-3">
              <text:list-item text:style-override="id1-3-2-2-4-3-1">
                <text:number>a.</text:number>
                <text:p text:style-name="al">Voor restafval van huishoudens een namens de inzameldienst verstrekte minicontainer voor de gebruiker van 1 perceel of een (ondergrondse) verzamelcontainer voor gebruikers van een aantal percelen; </text:p>
              </text:list-item>
              <text:list-item text:style-override="id1-3-2-2-4-3-2">
                <text:number>b.</text:number>
                <text:p text:style-name="al">Voor GFT-afval van huishoudens een namens de inzameldienst verstrekte minicontainer voor de gebruiker van 1 perceel of een (ondergrondse) verzamelcontainer voor gebruikers van een aantal percelen; </text:p>
              </text:list-item>
              <text:list-item text:style-override="id1-3-2-2-4-3-3">
                <text:number>c.</text:number>
                <text:p text:style-name="al">Voor oud papier en karton: een namens de inzameldienst verstrekte minicontainer, een (bij voorkeur) kartonnen doos en gebundeld (bij inzameling door kerken, scholen en/of verenigingen) en een door/ bij kerken, scholen en/of verenigingen geplaatste container of een (ondergrondse) verzamelcontainer voor gebruikers van een aantal percelen;</text:p>
              </text:list-item>
              <text:list-item text:style-override="id1-3-2-2-4-3-4">
                <text:number>d.</text:number>
                <text:p text:style-name="al">Voor glas: een brengvoorziening glas op wijkniveau; </text:p>
              </text:list-item>
              <text:list-item text:style-override="id1-3-2-2-4-3-5">
                <text:number>e.</text:number>
                <text:p text:style-name="al">Voor textiel: een brengvoorziening textiel op wijkniveau en bij huis-aan-huisinzameling: in plastic zakken;</text:p>
              </text:list-item>
              <text:list-item text:style-override="id1-3-2-2-4-3-6">
                <text:number>f.</text:number>
                <text:p text:style-name="al">Voor PMD: PMD-inzamelzakken;</text:p>
              </text:list-item>
              <text:list-item text:style-override="id1-3-2-2-4-3-7">
                <text:number>g.</text:number>
                <text:p text:style-name="al">Voor de in de Afvalstoffenverordening in artikel 7, lid 2 onder f t/m h genoemde categorieën huishoudelijke afvalstoffen de Milieustraat van RAD HW B.V.</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Krachtens artikel 7, lid 1 van de afvalstoffenverordening stelt het college de volgende frequenties vast van de volgende categorieën huishoudelijke afvalstoffen die bij elk perceel worden ingezameld:</text:p>
            <text:list text:style-name="id1-3-2-2-5-3">
              <text:list-item text:style-override="id1-3-2-2-5-3-1">
                <text:number>a.</text:number>
                <text:p text:style-name="al">De inzameldienst zamelt huishoudelijk restafval ten minste eenmaal per 4 weken bij elk perceel in.</text:p>
              </text:list-item>
              <text:list-item text:style-override="id1-3-2-2-5-3-2">
                <text:number>b.</text:number>
                <text:p text:style-name="al">De inzameldienst zamelt groente- fruit- en tuinafval ten minste eenmaal per 2 weken afzonderlijk bij elk perceel in.</text:p>
              </text:list-item>
              <text:list-item text:style-override="id1-3-2-2-5-3-3">
                <text:number>c.</text:number>
                <text:p text:style-name="al">De inzameldienst zamelt PMD ten minste eenmaal per 2 weken afzonderlijk bij of nabij elk perceel in.</text:p>
              </text:list-item>
              <text:list-item text:style-override="id1-3-2-2-5-3-4">
                <text:number>d.</text:number>
                <text:p text:style-name="al">De inzameldienst zamelt oud papier en karton ten minste eenmaal per maand afzonderlijk bij of nabij elk perceel in.</text:p>
              </text:list-item>
              <text:list-item text:style-override="id1-3-2-2-5-3-5">
                <text:number>e.</text:number>
                <text:p text:style-name="al">De inzameldienst zamelt textiel tenminste 5 maal per jaar afzonderlijk bij of nabij elk perceel in (alleen in de kernen).</text:p>
              </text:list-item>
              <text:list-item text:style-override="id1-3-2-2-5-3-6">
                <text:number>f.</text:number>
                <text:p text:style-name="al">De inzameldienst zamelt op afroep grof huishoudelijk afval bij elk perceel in tegen betaling.</text:p>
              </text:list-item>
            </text:list>
          </text:section>
          <text:section text:name="artikel_id1-3-2-2-6" text:style-name="artikel">
            <text:p text:style-name="artikel_kop_titel"><text:span text:style-name="artikel_kop_label">Artikel</text:span> <text:span text:style-name="artikel_kop_nr">6.</text:span> Verwerking persoonsgegevens</text:p>
            <text:p text:style-name="al">De inzameldienst verwerkt persoonsgegevens in het kader van de vervulling van haar opdracht. De verwerking van persoonsgegevens in het kader van de afvalinzameling gebeurt onder meer voor de volgende doeleinden:</text:p>
            <text:list text:style-name="id1-3-2-2-6-3">
              <text:list-item text:style-override="id1-3-2-2-6-3-1">
                <text:number>•</text:number>
                <text:p text:style-name="al">Behalen van milieudoelstellingen en het optimaliseren van het afvalbeleid;</text:p>
              </text:list-item>
              <text:list-item text:style-override="id1-3-2-2-6-3-2">
                <text:number>•</text:number>
                <text:p text:style-name="al">Afvalinzameling, waaronder adres gebonden inzameling (zoals grofvuil ophalen op afspraak);</text:p>
              </text:list-item>
              <text:list-item text:style-override="id1-3-2-2-6-3-3">
                <text:number>•</text:number>
                <text:p text:style-name="al">Uitgifte van inzamelmiddelen (zoals minicontainer, toegangspas, afvalpas en/of sleutel);</text:p>
              </text:list-item>
              <text:list-item text:style-override="id1-3-2-2-6-3-4">
                <text:number>•</text:number>
                <text:p text:style-name="al">De inning en berekening van afvalstoffenheffing;</text:p>
              </text:list-item>
              <text:list-item text:style-override="id1-3-2-2-6-3-5">
                <text:number>•</text:number>
                <text:p text:style-name="al">Voorkomen van afvaltoerisme;</text:p>
              </text:list-item>
              <text:list-item text:style-override="id1-3-2-2-6-3-6">
                <text:number>•</text:number>
                <text:p text:style-name="al">Voorkomen van afvalstortingen door bedrijven bij voorzieningen voor huishoudens;</text:p>
              </text:list-item>
              <text:list-item text:style-override="id1-3-2-2-6-3-7">
                <text:number>•</text:number>
                <text:p text:style-name="al">Beheer van en controle op het gebruik van de inzamelvoorzieningen, waaronder beheer en beveiliging van de milieustraat;</text:p>
              </text:list-item>
              <text:list-item text:style-override="id1-3-2-2-6-3-8">
                <text:number>•</text:number>
                <text:p text:style-name="al">Controle op de naleving van en handhaven van de gemeentelijke afvalstoffenverordening; </text:p>
              </text:list-item>
              <text:list-item text:style-override="id1-3-2-2-6-3-9">
                <text:number>•</text:number>
                <text:p text:style-name="al">Het verbeteren van de efficiency van de inzameling van afvalstoffen voor kostenbeheersing (zoals routeoptimalisatie);</text:p>
              </text:list-item>
              <text:list-item text:style-override="id1-3-2-2-6-3-10">
                <text:number>•</text:number>
                <text:p text:style-name="al">De beantwoording van vragen, het behandelen van meldingen en klachten over de afvalinzameling; </text:p>
              </text:list-item>
              <text:list-item text:style-override="id1-3-2-2-6-3-11">
                <text:number>•</text:number>
                <text:p text:style-name="al">Communicatie en verstrekken van informatie over afvalinzameling;</text:p>
              </text:list-item>
              <text:list-item text:style-override="id1-3-2-2-6-3-12">
                <text:number>•</text:number>
                <text:p text:style-name="al">Het geven van voorlichting over afvalstoffen en milieu;</text:p>
              </text:list-item>
              <text:list-item text:style-override="id1-3-2-2-6-3-13">
                <text:number>•</text:number>
                <text:p text:style-name="al">Analyseren van de (effectiviteit van de) inzameling van afvalstoffen;</text:p>
              </text:list-item>
              <text:list-item text:style-override="id1-3-2-2-6-3-14">
                <text:number>•</text:number>
                <text:p text:style-name="al">Naleving van wettelijke verplichtingen en rechterlijke bevelen.</text:p>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Volgens artikel 10 van de Afvalstoffenverordening stelt het college de volgende regels voor het gebruik van de verstrekte inzamelmiddelen vast: </text:p>
                <text:list text:style-name="id1-3-2-2-7-2-3">
                  <text:list-item text:style-override="id1-3-2-2-7-2-3-1">
                    <text:number>a.</text:number>
                    <text:p text:style-name="al">Het beheer van de inzamelmiddelen, toegangspas en afvalpas die in bruikleen zijn verstrekt, berust bij de inzameldienst; </text:p>
                  </text:list-item>
                  <text:list-item text:style-override="id1-3-2-2-7-2-3-2">
                    <text:number>b.</text:number>
                    <text:p text:style-name="al">De inzameldienst is bevoegd om de minicontainer te voorzien van een chip en sticker waarop staat vermeld: een uniek nummer, barcode, de afvalstroom waarvoor de container is bestemd, het volume van de container, een postcode, een plaatsnaam, een straatnaam en een huisnummer. De chip is het identificatiemiddel om de frequentie van aanbieden te registreren; </text:p>
                  </text:list-item>
                  <text:list-item text:style-override="id1-3-2-2-7-2-3-3">
                    <text:number>c.</text:number>
                    <text:p text:style-name="al">De door of namens de inzameldienst verstrekte inzamelmiddelen, toegangspas en/of afvalpas behoren bij de woning; </text:p>
                  </text:list-item>
                  <text:list-item text:style-override="id1-3-2-2-7-2-3-4">
                    <text:number>d.</text:number>
                    <text:p text:style-name="al">De gebruiker van een perceel dient zich tot de inzameldienst te wenden indien bij een verhuizing naar een perceel geen of een kapot inzamelmiddel, toegangspas en/of afvalpas wordt aangetroffen. Bij verdwijning, vermissing of beschadiging van een inzamelmiddel (incl. identificatiemiddel), toegangspas of afvalpas dient een gebruiker zich eveneens tot de inzameldienst te wenden;</text:p>
                  </text:list-item>
                  <text:list-item text:style-override="id1-3-2-2-7-2-3-5">
                    <text:number>e.</text:number>
                    <text:p text:style-name="al">De inzamelmiddelen blijven eigendom van de inzameldienst en worden bij normale slijtage voor haar rekening technisch onderhouden; </text:p>
                  </text:list-item>
                  <text:list-item text:style-override="id1-3-2-2-7-2-3-6">
                    <text:number>f.</text:number>
                    <text:p text:style-name="al">De gebruiker is verantwoordelijk voor het gebruik en het onderhoud van de in bruikleen ontvangen inzamelmiddelen, toegangspas en afvalpas als ware deze zijn eigendom. Het is niet toegestaan het identificatiemiddel (de chip(houder), containernummer en/of adressticker van het inzamelmiddel te verwijderen, te beschadigen of op enig andere wijze onleesbaar of onbruikbaar te maken; </text:p>
                  </text:list-item>
                  <text:list-item text:style-override="id1-3-2-2-7-2-3-7">
                    <text:number>g.</text:number>
                    <text:p text:style-name="al">De gebruiker is verplicht de inzamelmiddelen en inzamelvoorzieningen zodanig te gebruiken dat deze geen overlast voor derden veroorzaken; </text:p>
                  </text:list-item>
                  <text:list-item text:style-override="id1-3-2-2-7-2-3-8">
                    <text:number>h.</text:number>
                    <text:p text:style-name="al">De verstrekte inzamelmiddelen voor rest- en gft-afval mogen alleen worden gereinigd met water en/of een biologisch afbreekbaar schoonmaakmiddel;</text:p>
                  </text:list-item>
                  <text:list-item text:style-override="id1-3-2-2-7-2-3-9">
                    <text:number>i.</text:number>
                    <text:p text:style-name="al">De inzameldienst is bevoegd om de afvalpassen voor (ondergrondse) inzamelvoorzieningen en/of andere brengvoorzieningen te koppelen aan de adresgegevens en de registratie van aanbiedingen. Deze afvalpassen zijn het identificatiemiddel om de frequentie van aanbieden te registreren.</text:p>
                  </text:list-item>
                  <text:list-item text:style-override="id1-3-2-2-7-2-3-10">
                    <text:number>j.</text:number>
                    <text:p text:style-name="al">Per perceel waaraan als inzamelvoorziening een (ondergrondse) verzamelcontainer is toegewezen wordt maximaal 1 afvalpas voor (ondergrondse) inzamelvoorzieningen verstrekt;</text:p>
                  </text:list-item>
                  <text:list-item text:style-override="id1-3-2-2-7-2-3-11">
                    <text:number>k.</text:number>
                    <text:p text:style-name="al">De gebruiker van een afvalpas blijft altijd verantwoordelijk voor het gebruik van de afvalpas voor inzamelvoorzieningen;</text:p>
                  </text:list-item>
                  <text:list-item text:style-override="id1-3-2-2-7-2-3-12">
                    <text:number>l.</text:number>
                    <text:p text:style-name="al">Indien een minicontainer geheel of gedeeltelijk niet geleegd kan worden door toedoen van de gebruiker of door omstandigheden buiten de schuld van de inzamelaar (o.a. vastklemmen, vastvriezen van afval) is dit voor risico van de gebruiker en zijn de kosten van de lediging voor rekening van die gebruiker.</text:p>
                  </text:list-item>
                  <text:list-item text:style-override="id1-3-2-2-7-2-3-13">
                    <text:number>m.</text:number>
                    <text:p text:style-name="al">In afwijking van het bepaalde onder l. wordt indien door calamiteiten (niet verwijtbaar aan de gebruiker) of door toedoen van de inzamelaar een minicontainer geheel of gedeeltelijk niet geledigd, de desbetreffende aanbieding niet in rekening gebracht. </text:p>
                  </text:list-item>
                </text:list>
              </text:list-item>
              <text:list-item text:style-override="id1-3-2-2-7-3">
                <text:number> 2. </text:number>
                <text:p text:style-name="al">Op basis van artikel 10 van de Afvalstoffenverordening stelt het college de volgende regels over de plaats en manier van aanbieden van huishoudelijke afvalstoffen: </text:p>
              </text:list-item>
              <text:list-item text:style-override="id1-3-2-2-7-4">
                <text:number/>
                <text:p text:style-name="al">
              <text:span text:style-name="nadrukcur">
                <text:span text:style-name="nadrukondlijn">Minicontainers en (ondergrondse)verzamelcontainers</text:span>
              </text:span>
            </text:p>
                <text:list text:style-name="id1-3-2-2-7-4-3">
                  <text:list-item text:style-override="id1-3-2-2-7-4-3-1">
                    <text:number>a.</text:number>
                    <text:p text:style-name="al">Per perceel verstrekt de inzameldienst 1 minicontainer voor de inzameling van GFT. Een extra GFT container verstrekt zij op verzoek. Indien het perceel meer dan 1.000 m<text:span text:style-name="sup">2</text:span> bedraagt is het mogelijk een 3<text:span text:style-name="sup">e</text:span> container voor de inzameling van GFT aan te vragen. Het maximale aantal uit te geven GFT-containers per perceel bedraagt 3 stuks.</text:p>
                  </text:list-item>
                  <text:list-item text:style-override="id1-3-2-2-7-4-3-2">
                    <text:number>b.</text:number>
                    <text:p text:style-name="al">Per perceel verstrekt de inzameldienst 1 minicontainer voor de inzameling van restafval. Een 2<text:span text:style-name="sup">e</text:span> minicontainer voor restafval verstrekt de inzameldienst tegen een heffing zoals beschreven in de Verordening Afvalstoffenheffing.</text:p>
                  </text:list-item>
                  <text:list-item text:style-override="id1-3-2-2-7-4-3-3">
                    <text:number>c.</text:number>
                    <text:p text:style-name="al">Het ter inzameling aanbieden van huishoudelijke afvalstoffen in minicontainers dient ordelijk te gebeuren. De minicontainer mag geplaatst worden op:</text:p>
                    <text:list text:style-name="id1-3-2-2-7-4-3-3-3">
                      <text:list-item text:style-override="id1-3-2-2-7-4-3-3-3-1">
                        <text:number>-</text:number>
                        <text:p text:style-name="al">het voetpad, zo dicht mogelijk bij de rijweg, </text:p>
                      </text:list-item>
                      <text:list-item text:style-override="id1-3-2-2-7-4-3-3-3-2">
                        <text:number>-</text:number>
                        <text:p text:style-name="al">aan de kant van de openbare weg bij het ontbreken van een voetpad</text:p>
                      </text:list-item>
                      <text:list-item text:style-override="id1-3-2-2-7-4-3-3-3-3">
                        <text:number>-</text:number>
                        <text:p text:style-name="al">op een inzamel- of clusterplaats. </text:p>
                      </text:list-item>
                    </text:list>
                  </text:list-item>
                  <text:list-item text:style-override="id1-3-2-2-7-4-3-4">
                    <text:number/>
                    <text:p text:style-name="al">Plaatsen van de minicontainer gebeurt zodanig dat het voetgangers- en overige verkeer niet wordt gehinderd of in de doorgang belemmerd. Ook gevaar of schade moet voorkomen worden. Aanwijzingen van de inzameldienst moeten worden opgevolgd; </text:p>
                  </text:list-item>
                  <text:list-item text:style-override="id1-3-2-2-7-4-3-5">
                    <text:number>d.</text:number>
                    <text:p text:style-name="al">Inzamelmiddelen dienen bij het aanbieden ter lediging goed gesloten te zijn en (ondergrondse) inzamelvoorzieningen moeten na gebruik goed (af)gesloten worden; </text:p>
                  </text:list-item>
                  <text:list-item text:style-override="id1-3-2-2-7-4-3-6">
                    <text:number>e.</text:number>
                    <text:p text:style-name="al">Uit de inzamelmiddelen en de inzamelvoorzieningen mag geen afval steken; </text:p>
                  </text:list-item>
                  <text:list-item text:style-override="id1-3-2-2-7-4-3-7">
                    <text:number>f.</text:number>
                    <text:p text:style-name="al">Afvalstoffen die ten onrechte of op een onjuiste manier zijn aangeboden en die na inzameling daardoor in de minicontainer zijn achtergebleven, moeten door de aanbieder uit de minicontainer verwijderd worden; </text:p>
                  </text:list-item>
                  <text:list-item text:style-override="id1-3-2-2-7-4-3-8">
                    <text:number>g.</text:number>
                    <text:p text:style-name="al">Op de dagen dat niet wordt ingezameld, moeten minicontainers op eigen terrein staan; </text:p>
                  </text:list-item>
                  <text:list-item text:style-override="id1-3-2-2-7-4-3-9">
                    <text:number>h.</text:number>
                    <text:p text:style-name="al">Het gewicht van de hoeveelheid afvalstoffen en het eigen gewicht van de ter lediging aangeboden minicontainer mag in zijn totaliteit niet zwaarder zijn dan 65 kilogram; </text:p>
                  </text:list-item>
                  <text:list-item text:style-override="id1-3-2-2-7-4-3-10">
                    <text:number>i.</text:number>
                    <text:p text:style-name="al">Er mag geen afval anders dan in het inzamelmiddel of de inzamelvoorziening worden geplaatst;</text:p>
                  </text:list-item>
                  <text:list-item text:style-override="id1-3-2-2-7-4-3-11">
                    <text:number>j.</text:number>
                    <text:p text:style-name="al">Op de dag van de inzameling moet de minicontainer met de opnamerand naar de weg toe worden geplaatst; </text:p>
                  </text:list-item>
                  <text:list-item text:style-override="id1-3-2-2-7-4-3-12">
                    <text:number>k.</text:number>
                    <text:p text:style-name="al">Per inzamelronde mag een minicontainer 1 keer worden aangeboden.</text:p>
                  </text:list-item>
                </text:list>
              </text:list-item>
              <text:list-item text:style-override="id1-3-2-2-7-5">
                <text:number/>
                <text:p text:style-name="al">
              <text:span text:style-name="nadrukcur">
                <text:span text:style-name="nadrukondlijn">Inzameling grof afval</text:span>
              </text:span>
            </text:p>
                <text:list text:style-name="id1-3-2-2-7-5-3">
                  <text:list-item text:style-override="id1-3-2-2-7-5-3-1">
                    <text:number>l.</text:number>
                    <text:p text:style-name="al">De inzameling van grof huishoudelijk afval en grote elektrische en elektronische apparaten kan op afroep plaatsvinden; de aanbieder dient voor de inzameling op afroep een afspraak te maken met de inzameldienst; </text:p>
                  </text:list-item>
                  <text:list-item text:style-override="id1-3-2-2-7-5-3-2">
                    <text:number>m.</text:number>
                    <text:p text:style-name="al">Het grof afval dient op de afgesproken dag en tijd op een voor het inzamelmaterieel bereikbare en aangewezen aanbiedplaats in de directe nabijheid van de woning klaar te staan; </text:p>
                  </text:list-item>
                  <text:list-item text:style-override="id1-3-2-2-7-5-3-3">
                    <text:number>n.</text:number>
                    <text:p text:style-name="al">Kleinere stukken grof huishoudelijk afval moeten zoveel mogelijk in één of meer bundels samengedrukt en -gebonden worden overgedragen of aangeboden waarbij een bundel niet groter is dan 150x75x50 cm en niet zwaarder dan 25 kilogram;</text:p>
                    <text:p text:style-name="al">
                  <text:span text:style-name="nadrukcur"/>
                </text:p>
                  </text:list-item>
                </text:list>
              </text:list-item>
              <text:list-item text:style-override="id1-3-2-2-7-6">
                <text:number/>
                <text:p text:style-name="al">
              <text:span text:style-name="nadrukcur">
                <text:span text:style-name="nadrukondlijn">Milieustraat</text:span>
              </text:span>
            </text:p>
                <text:list text:style-name="id1-3-2-2-7-6-3">
                  <text:list-item text:style-override="id1-3-2-2-7-6-3-1">
                    <text:number>o.</text:number>
                    <text:p text:style-name="al">Bij de afgifte van afvalstoffen op de milieustraat is het Acceptatiereglement Milieustraat RAD HW B.V. van toepassing; </text:p>
                  </text:list-item>
                  <text:list-item text:style-override="id1-3-2-2-7-6-3-2">
                    <text:number>p.</text:number>
                    <text:p text:style-name="al">De ontdoener van afvalstoffen moet zich bij of op de milieustraat kunnen legitimeren;   </text:p>
                  </text:list-item>
                </text:list>
              </text:list-item>
              <text:list-item text:style-override="id1-3-2-2-7-7">
                <text:number/>
                <text:p text:style-name="al">
              <text:span text:style-name="nadrukcur">
                <text:span text:style-name="nadrukondlijn">PMD</text:span>
              </text:span>
            </text:p>
                <text:list text:style-name="id1-3-2-2-7-7-3">
                  <text:list-item text:style-override="id1-3-2-2-7-7-3-1">
                    <text:number>q.</text:number>
                    <text:p text:style-name="al"> Op de dag van de inzameling dient PMD ordelijk aangeboden te worden door bevestiging van de inzamelzak aan de kroonring of plaatsing van de inzamelzak op een inzamel- of clusterplaats. Dit op zodanige manier dat geen sprake van hinder en schade is. De aanwijzingen van de inzameldienst worden hierbij altijd opgevolgd; </text:p>
                  </text:list-item>
                </text:list>
              </text:list-item>
              <text:list-item text:style-override="id1-3-2-2-7-8">
                <text:number>3.</text:number>
                <text:p text:style-name="al">In afwijking van artikel 10 van de verordening kunnen grof huishoudelijk afval, grof tuinafval en grote elektrische en elektronische apparaten zonder inzamelmiddel maar wel gescheiden ter inzameling worden aangeboden. </text:p>
              </text:list-item>
              <text:list-item text:style-override="id1-3-2-2-7-9">
                <text:number>4.</text:number>
                <text:p text:style-name="al">Op grond van artikel 10, van de verordening zullen minicontainers die niet namens de RAD HW B.V. zijn verstrekt, die voor lediging worden aangeboden of op de openbare ruimte zijn geplaatst, meteen in beslag worden genom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Inzamelmiddelen mogen uitsluitend worden aangeboden op de vastgestelde inzameldag voor 08.00 uur.</text:p>
              </text:list-item>
              <text:list-item text:style-override="id1-3-2-2-8-3-2">
                <text:number>b.</text:number>
                <text:p text:style-name="al">Inzamelmiddelen mogen, mits goed gesloten, de avond voor de vastgestelde inzameldag vanaf 20.00 uur op de juiste wijze worden aangeboden; </text:p>
              </text:list-item>
              <text:list-item text:style-override="id1-3-2-2-8-3-3">
                <text:number>c.</text:number>
                <text:p text:style-name="al">De inzamelmiddelen moeten zo spoedig mogelijk na lediging door de inzameldienst, maar uiterlijk voor 20.00 uur van de vastgestelde inzameldag, uit de openbare ruimte zijn verwijderd; </text:p>
              </text:list-item>
              <text:list-item text:style-override="id1-3-2-2-8-3-4">
                <text:number>d.</text:number>
                <text:p text:style-name="al">Grof huishoudelijk afval en grote elektrische en elektronische apparatuur worden op afroep ingezameld, deze categorieën mogen slechts worden aangeboden op het tijdstip dat is afgesproken; </text:p>
              </text:list-item>
              <text:list-item text:style-override="id1-3-2-2-8-3-5">
                <text:number>e.</text:number>
                <text:p text:style-name="al">In verband met geluidhinder mogen glasbakken alleen tussen 7.00 en 21.00 uur worden gebruikt. </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anderszins niet mogelijk is om de normale inzamelplaatsen te bereiken zorgt een derde ervoor dat lediging mogelijk is. Dit doet een aannemer en/of gemeente door de minicontainers te verplaatsen naar een locatie waar de inzameldienst kan ledigen. Vervolgens zorgt de aannemer en/of gemeente er ook voor dat de minicontainers weer terug geplaatst worden waar de bewoners ze geplaatst hebben. </text:p>
          </text:section>
          <text:section text:name="artikel_id1-3-2-2-10" text:style-name="artikel">
            <text:p text:style-name="artikel_kop_titel"><text:span text:style-name="artikel_kop_label">Artikel</text:span> <text:span text:style-name="artikel_kop_nr">10.</text:span> Inzameling andere categorieën van afvalstoffen dan huishoudelijke afvalstoffen door de inzameldienst </text:p>
            <text:p text:style-name="al">Op grond van artikel 11 van de Afvalstoffenverordening kan de inzameldienst ook andere categorieën van afvalstoffen dan huishoudelijke afvalstoffen inzamelen.</text:p>
          </text:section>
          <text:section text:name="artikel_id1-3-2-2-11" text:style-name="artikel">
            <text:p text:style-name="artikel_kop_titel"><text:span text:style-name="artikel_kop_label">Artikel</text:span> <text:span text:style-name="artikel_kop_nr">11.</text:span> Ter inzameling aanbieden van andere categorieën van afvalstoffen dan huishoudelijke afvalstoffen door de inzameldienst </text:p>
            <text:p text:style-name="al">Bedrijven die op grond van artikel 13, 2e lid, van de Afvalstoffenverordening andere categorieën van afvalstoffen dan huishoudelijke afvalstoffen aanbieden, doen dit overeenkomstig de gestelde regels.</text:p>
          </text:section>
          <text:section text:name="artikel_id1-3-2-2-12" text:style-name="artikel">
            <text:p text:style-name="artikel_kop_titel"><text:span text:style-name="artikel_kop_label">Artikel</text:span> <text:span text:style-name="artikel_kop_nr">12.</text:span> Ter inzameling aanbieden van andere categorieën van afvalstoffen dan huishoudelijke afvalstoffen aan een ander dan de inzameldienst </text:p>
            <text:p text:style-name="al">Het college stelt op grond van de afvalstoffenverordening artikel 13, 1e lid, de volgende regels:</text:p>
            <text:list text:style-name="id1-3-2-2-12-3">
              <text:list-item text:style-override="id1-3-2-2-12-3-1">
                <text:number>a.</text:number>
                <text:p text:style-name="al">De inzamelmiddelen mogen, mits goed gesloten, de avond voor de vastgestelde inzameldag vanaf 20.00 uur op de juiste wijze worden aangeboden;</text:p>
              </text:list-item>
              <text:list-item text:style-override="id1-3-2-2-12-3-2">
                <text:number>b.</text:number>
                <text:p text:style-name="al">De gebruikte inzamelmiddelen moeten zo spoedig mogelijk na lediging, doch uiterlijk voor 20.00 uur van de vastgestelde inzameldag, worden teruggeplaatst in of op het perceel van de gebruiker;</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een dag na de bekendmaking.</text:p>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van gemeente Hoeksche Waard.</text:p>
          </text:section>
        </text:section>
        <text:section text:name="regeling-sluiting_id1-3-2-3" text:style-name="regeling-sluiting">
          <text:section text:name="ondertekening_id1-3-2-3-1">
            <text:p><text:span text:style-name="functie">Aldus vastgesteld door het college van burgemeester en wethouders van gemeente Hoeksche Waard op 5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6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https://decentrale.regelgeving.overheid.nl/cvdr/xhtmloutput/Historie/Hoeksche%20Waard/631095/CVDR631095_1.html</meta:user-defined>
    <meta:user-defined meta:name="DCTERMS.alternative">Uitvoeringsbesluit Afvalstoffenverordening van gemeente Hoeksche Waard</meta:user-defined>
    <dc:language>nl</dc:language>
    <meta:user-defined meta:name="OVERHEID.Gemeente/DC.spatial">Hoeksche Waard</meta:user-defined>
    <meta:user-defined meta:name="DC.title">Besluit van het college van burgemeester en wethouders van de gemeente Hoeksche Waard houdende regels omtrent afval (Uitvoeringsbesluit Afvalstoffenverordening gemeente Hoeksche Waard)</meta:user-defined>
    <meta:user-defined meta:name="DCTERMS.W3CDTF/DCTERMS.available">2019-12-27</meta:user-defined>
    <meta:user-defined meta:name="DCTERMS.W3CDTF/OVERHEIDop.jaargang">2019</meta:user-defined>
    <meta:user-defined meta:name="OVERHEIDop.publicationIssue">316611</meta:user-defined>
    <meta:user-defined meta:name="OVERHEIDop.betreftRegeling">CVDR634496_1</meta:user-defined>
    <meta:user-defined meta:name="OVERHEIDop.GmbID/DC.identifier">gmb-2019-316611</meta:user-defined>
    <meta:user-defined meta:name="xs:date/OVERHEIDop.startdatum">2019-12-28</meta:user-defined>
    <meta:user-defined meta:name="OVERHEIDop.versieInformatie"/>
  </office:meta>
</office:document-meta>
</file>