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eutelbloemstraat 23, Aronskelk 3, 5 en 10 en Wilgenroos 2, 4 en 6, Badhoevedorp, Bohemen B.V., nieuw te bouwen Villa's, datum verlengingsbesluit: 05-02-2019, zaak 8727698, OLO-4111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6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eutelbloemstraat 23, Aronskelk 3, 5 en 10 en Wilgenroos 2, 4 en 6, Badhoevedorp, Bohemen B.V., nieuw te bouwen Villa's, datum verlengingsbesluit: 05-02-2019, zaak 8727698, OLO-4111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61</meta:user-defined>
    <meta:user-defined meta:name="OVERHEIDop.GmbID/DC.identifier">gmb-2019-316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WX 6</meta:user-defined>
    <meta:user-defined meta:name="OVERHEIDop.woonplaats">Badhoevedorp</meta:user-defined>
    <meta:user-defined meta:name="OVERHEIDop.straatnaam">Aronskel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11 484216</meta:user-defined>
    <meta:user-defined meta:name="OVERHEIDop.versieInformatie"/>
  </office:meta>
</office:document-meta>
</file>