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19, </text:p>
            <text:p text:style-name="al">nummer 2019-63;</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bedoeld in Hoofdstuk III van de Wet WOZ of een roerende zaak of een zelfstandig gedeelte van een roerende zaak in de zin van artikel 4;</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p text:style-name="al">ongebouwde percelen, gemalen, stroom- en gasdistributiestations, geldautomaten, hoogspanningsmasten, zendmasten, telefooncentrales en trafo’s.</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eerste lid, bedraagt per perceel € 275,90. </text:p>
              </text:list-item>
              <text:list-item text:style-override="id1-3-2-2-7-3">
                <text:number>2.</text:number>
                <text:p text:style-name="al">In afwijking van het bepaalde in het vorige lid, bedraagt de belasting voor bebouwde percelen waarvan de WOZ-waarde kleiner dan € 20.000 is en waarvan alleen lozing van hemelwater plaatsvindt € 27,59.</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11-4">
                <text:number>3.</text:number>
                <text:p text:style-name="al">De Algemene termijnenwet is niet van toepassing op de in de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9” van 18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tweed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rioolheffing 2020”. </text:p>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6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nummer 2019-63</meta:user-defined>
    <meta:user-defined meta:name="DCTERMS.alternative">Verordening rioolheffing 2020</meta:user-defined>
    <dc:language>nl</dc:language>
    <meta:user-defined meta:name="OVERHEID.Gemeente/DC.spatial">Nederweert</meta:user-defined>
    <meta:user-defined meta:name="DC.title">Verordening van de gemeenteraad van de gemeente Nederweert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6602</meta:user-defined>
    <meta:user-defined meta:name="OVERHEIDop.betreftRegeling">CVDR634488_1</meta:user-defined>
    <meta:user-defined meta:name="xs:date/OVERHEIDop.startdatum">2019-12-26</meta:user-defined>
    <meta:user-defined meta:name="OVERHEIDop.GmbID/DC.identifier">gmb-2019-316602</meta:user-defined>
    <meta:user-defined meta:name="OVERHEIDop.versieInformatie"/>
  </office:meta>
</office:document-meta>
</file>