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van kantoor naar zorgfunctie, Tesselschadestraat 55 A (zaaknummer 8562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esselschadestraat 55 A</text:span> – voor het afwijken van het bestemmingsplan van kantoor naar zorgfunctie, verzonden op 6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66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6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fwijken bestemmingsplan van kantoor naar zorgfunctie, Tesselschadestraat 55 A (zaaknummer 8562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60</meta:user-defined>
    <meta:user-defined meta:name="OVERHEIDop.GmbID/DC.identifier">gmb-2019-31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BJ 55</meta:user-defined>
    <meta:user-defined meta:name="OVERHEIDop.woonplaats">Zwolle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469 503346</meta:user-defined>
    <meta:user-defined meta:name="OVERHEIDop.versieInformatie"/>
  </office:meta>
</office:document-meta>
</file>