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kavel 7 - huisnr 334)  te Westervoort</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een aanvraag ontvangen voor een omgevingsvergunning op locatie Het Geerken (kavel 7 - huisnr 334)  te Westervoort. De aanvraag is geregistreerd onder zaaknummerZ/18/044270/18SZ130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6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Geerken (kavel 7 - huisnr 334)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66</meta:user-defined>
    <meta:user-defined meta:name="OVERHEIDop.GmbID/DC.identifier">gmb-2019-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PostcodeHuisnummer/OVERHEIDop.postcodeHuisnummer">6932MX 30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30.77 439741.61</meta:user-defined>
    <meta:user-defined meta:name="OVERHEID.EPSG28992/DC.spatial">195136.44 439704.12</meta:user-defined>
    <meta:user-defined meta:name="OVERHEIDop.versieInformatie"/>
  </office:meta>
</office:document-meta>
</file>