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text:list-style style:name="id1-3-2-4-67-1-4-2-2-2">
      <text:list-level-style-bullet text:bullet-char="•" text:level="1">
        <style:list-level-properties text:min-label-width="10mm"/>
      </text:list-level-style-bullet>
    </text:list-style>
    <text:list-style style:name="id1-3-2-4-67-1-4-2-2-2-1">
      <text:list-level-style-bullet text:bullet-char="•" text:level="1">
        <style:list-level-properties text:min-label-width="10mm"/>
      </text:list-level-style-bullet>
    </text:list-style>
    <text:list-style style:name="id1-3-2-4-67-1-4-2-2-2-2">
      <text:list-level-style-bullet text:bullet-char="•" text:level="1">
        <style:list-level-properties text:min-label-width="10mm"/>
      </text:list-level-style-bullet>
    </text:list-style>
    <text:list-style style:name="id1-3-2-4-67-1-4-2-2-2-3">
      <text:list-level-style-bullet text:bullet-char="•" text:level="1">
        <style:list-level-properties text:min-label-width="10mm"/>
      </text:list-level-style-bullet>
    </text:list-style>
    <text:list-style style:name="id1-3-2-4-67-1-4-2-2-2-4">
      <text:list-level-style-bullet text:bullet-char="•" text:level="1">
        <style:list-level-properties text:min-label-width="10mm"/>
      </text:list-level-style-bullet>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text:list-style style:name="id1-3-2-4-111-1-4-9-2-2">
      <text:list-level-style-bullet text:bullet-char="-" text:level="1">
        <style:list-level-properties text:min-label-width="10mm"/>
      </text:list-level-style-bullet>
    </text:list-style>
    <text:list-style style:name="id1-3-2-4-111-1-4-9-2-2-1">
      <text:list-level-style-bullet text:bullet-char="-" text:level="1">
        <style:list-level-properties text:min-label-width="10mm"/>
      </text:list-level-style-bullet>
    </text:list-style>
    <text:list-style style:name="id1-3-2-4-111-1-4-9-2-2-2">
      <text:list-level-style-bullet text:bullet-char="-" text:level="1">
        <style:list-level-properties text:min-label-width="10mm"/>
      </text:list-level-style-bullet>
    </text:list-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text:list-style style:name="id1-3-2-4-116-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4-1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text:list-style style:name="id1-3-2-4-145-1-4-5-2-3">
      <text:list-level-style-bullet text:bullet-char="-" text:level="1">
        <style:list-level-properties text:min-label-width="10mm"/>
      </text:list-level-style-bullet>
    </text:list-style>
    <text:list-style style:name="id1-3-2-4-145-1-4-5-2-3-1">
      <text:list-level-style-bullet text:bullet-char="-" text:level="1">
        <style:list-level-properties text:min-label-width="10mm"/>
      </text:list-level-style-bullet>
    </text:list-style>
    <text:list-style style:name="id1-3-2-4-145-1-4-5-2-3-2">
      <text:list-level-style-bullet text:bullet-char="-" text:level="1">
        <style:list-level-properties text:min-label-width="10mm"/>
      </text:list-level-style-bullet>
    </text:list-style>
    <text:list-style style:name="id1-3-2-4-145-1-4-5-2-3-3">
      <text:list-level-style-bullet text:bullet-char="-" text:level="1">
        <style:list-level-properties text:min-label-width="10mm"/>
      </text:list-level-style-bullet>
    </text:list-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office:automatic-styles>
  <office:body>
    <office:text>
      <text:p text:style-name="new_page_staatscourant"/>
      <text:p text:style-name="single-kop-titel">Verordening van de gemeenteraad van de gemeente Nederweert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Nederweert;</text:p>
            <text:p text:style-name="al">gezien het voorstel van het college van burgemeester en wethouders van 12 november 2019, </text:p>
            <text:p text:style-name="al">nummer 2019-63;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Verordening op de heffing en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text:number>
                <text:p text:style-name="al">De leges worden geheven naar de maatstaven en tarieven, opgenomen in de bij deze verordening behorende tarieventabel. </text:p>
              </text:list-item>
              <text:list-item text:style-override="id1-3-2-2-5-3">
                <text:number>•</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1. onderdeel 1.1.4 (akten burgerlijke stand);</text:p>
                  </text:list-item>
                  <text:list-item text:style-override="id1-3-2-2-10-3-2-3-2">
                    <text:number>•</text:number>
                    <text:p text:style-name="al">2. hoofdstuk 2 (reisdocumenten); </text:p>
                  </text:list-item>
                  <text:list-item text:style-override="id1-3-2-2-10-3-2-3-3">
                    <text:number>•</text:number>
                    <text:p text:style-name="al">3. hoofdstuk 3 (rijbewijzen); </text:p>
                  </text:list-item>
                  <text:list-item text:style-override="id1-3-2-2-10-3-2-3-4">
                    <text:number>•</text:number>
                    <text:p text:style-name="al">4. onderdeel 1.4.5 (papieren verstrekking uit de basisregistratie personen);</text:p>
                  </text:list-item>
                  <text:list-item text:style-override="id1-3-2-2-10-3-2-3-5">
                    <text:number>•</text:number>
                    <text:p text:style-name="al">5. onderdeel 1.9 1 (verklaring omtrent het gedrag); </text:p>
                  </text:list-item>
                  <text:list-item text:style-override="id1-3-2-2-10-3-2-3-6">
                    <text:number>•</text:number>
                    <text:p text:style-name="al">6. 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en de daarbij behorende tarieventabel 2019” van 18 december 2018, worden ingetrokken met ingang van de in artikel 12, twee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De in onderdeel (2.1.1.2) van de bij deze verordening behorende tarieventabel, door burgemeester en wethouders vastgestelde genormeerde eenheidsprijs per type bouwwerk, wordt bekendgemaakt door elektronische terinzagelegging op de website van de gemeente Nederweert (<text:a xlink:href="http://www.nederweert.nl" xlink:type="simple"><text:span text:style-name="nadrukondlijn">www.nederweert.nl</text:span></text:a>). Een geprinte versie is op verzoek bij de klantenbalie verkrijgbaar.</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Legesverordening 2020”.</text:p>
            <text:p text:style-name="al"/>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E.G. Schrier </text:span></text:p>
          </text:section>
          <text:section text:name="ondertekening_id1-3-2-3-4">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Leegstandwet</text:p>
          <text:p text:style-name="al">Hoofdstuk 12 Vervallen</text:p>
          <text:p text:style-name="al">Hoofdstuk 13 Vervallen</text:p>
          <text:p text:style-name="al">Hoofdstuk 14 Kansspelen</text:p>
          <text:p text:style-name="al">Hoofdstuk 15 Telecommunicatie</text:p>
          <text:p text:style-name="al">Hoofdstuk 16 Verkeer en vervoer</text:p>
          <text:p text:style-name="al">Hoofdstuk 17 Naturalisatie en optie</text:p>
          <text:p text:style-name="al">Hoofdstuk 18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Beoordelen conceptaanvraag</text:p>
          <text:p text:style-name="al">Hoofdstuk 3 Omgevingsvergunning</text:p>
          <text:p text:style-name="al">Hoofdstuk 4 Vermindering</text:p>
          <text:p text:style-name="al">Hoofdstuk 5 Teruggaaf</text:p>
          <text:p text:style-name="al">Hoofdstuk 6 Intrekken omgevingsvergunning </text:p>
          <text:p text:style-name="al">Hoofdstuk 7 Wijziging omgevingsvergunning als gevolg van wijziging project </text:p>
          <text:p text:style-name="al">Hoofdstuk 8 Bestemmingswijziging zonder activiteiten </text:p>
          <text:p text:style-name="al">Hoofdstuk 9 Hogere Grenswaarde Geluidsbelasting</text:p>
          <text:p text:style-name="al">Hoofdstuk 10 In deze titel niet benoemde beschikking</text:p>
          <text:p text:style-name="al"/>
          <text:p text:style-name="al">
          <text:span text:style-name="nadrukvet">Titel 3</text:span>
          <text:span text:style-name="nadrukvet">Dienstverlening vallend onder Europese dienstenrichtlijn en niet vallend onder titel</text:span>
          <text:span text:style-name="nadrukvet">2</text:span>
        </text:p>
          <text:p text:style-name="al">Hoofdstuk 1 Horeca</text:p>
          <text:p text:style-name="al">Hoofdstuk 2 Organiseren evenementen of markten</text:p>
          <text:p text:style-name="al">Hoofdstuk 3 Seksbedrijven</text:p>
          <text:p text:style-name="al">Hoofdstuk 4 Standplaatsen</text:p>
          <text:p text:style-name="al">Hoofdstuk 5 Winkeltijdenwet</text:p>
          <text:p text:style-name="al">Hoofdstuk 6 In deze titel niet benoemde vergunning, ontheffing of andere beschikking</text:p>
          <text:p text:style-name="al"/>
          <text:p text:style-name="al">
          <text:span text:style-name="nadrukvet">Titel 1</text:span>
          <text:span text:style-name="nadrukvet">Algemene dienstverlening</text:span>
        </text:p>
          <text:p text:style-name="al"/>
          <text:p text:style-name="al">
          <text:span text:style-name="nadrukvet">Hoofdstuk 1 Burgerlijke stand </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voor de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binnen de normale kantooruren (met uitzondering van de aangewezen tijden waarop kostenloze voltrekking c.q. registratie plaatsvindt)</text:p>
                </table:table-cell>
                <table:table-cell table:style-name="entry" table:number-rows-spanned="1" table:number-columns-spanned="1">
                  <text:p text:style-name="table_al"/>
                  <text:p text:style-name="table_al">€ 27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de normale kantooruren</text:p>
                </table:table-cell>
                <table:table-cell table:style-name="entry" table:number-rows-spanned="1" table:number-columns-spanned="1">
                  <text:p text:style-name="table_al">€ 42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bijzonder huis ingevolge artikel 64, Boek 1, van het Burgerlijk wetboek</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het gemeentehuis, “Lieberte Gon”, Milderspaat 1, Nederweert-Eind als bedoeld in artikel 63, Boek 1, van het Burgerlijk Wetboek, op donderdag </text:p>
                  <text:p text:style-name="table_al">en op een zaterdag</text:p>
                </table:table-cell>
                <table:table-cell table:style-name="entry" table:number-rows-spanned="1" table:number-columns-spanned="1">
                  <text:p text:style-name="table_al">  </text:p>
                  <text:p text:style-name="table_al">€ 565,00</text:p>
                  <text:p text:style-name="table_al">€ 61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of op een andere locatie binnen het grondgebied van de gemeente (‘huis der gemeente’) als bedoeld in artikel 63,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binnen de normale kantooruren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buiten de normale kantoorur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ter beschikking stellen van ambtenaren als </text:p>
                  <text:p text:style-name="table_al">getuigen ten behoeve van een huwelijksvoltrekking/ partnerschapsregistratie, per ambtenaar, per 15 minuten</text:p>
                </table:table-cell>
                <table:table-cell table:style-name="entry" table:number-rows-spanned="1" table:number-columns-spanned="1">
                  <text:p text:style-name="table_al"/>
                  <text:p text:style-name="table_al"/>
                  <text:p text:style-name="table_al">€ 1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of omgekeerd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binnen de normale kantooruren (met uitzondering van de aangewezen tijden waarop kostenloze voltrekking c.q. registratie plaatsvindt)</text:p>
                </table:table-cell>
                <table:table-cell table:style-name="entry" table:number-rows-spanned="1" table:number-columns-spanned="1">
                  <text:p text:style-name="table_al"/>
                  <text:p text:style-name="table_al">€ 27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buiten de normale kantooruren</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een bijzonder huis ingevolge artikel 64, Boek 1, van het Burgerlijk wetboek</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het gemeentehuis, “Lieberte Gon”, Milderspaat 1, Nederweert-Eind als bedoeld in artikel 63, Boek 1, van het Burgerlijk Wetboek op donderdag </text:p>
                  <text:p text:style-name="table_al">en op een zaterdag</text:p>
                </table:table-cell>
                <table:table-cell table:style-name="entry" table:number-rows-spanned="1" table:number-columns-spanned="1">
                  <text:p text:style-name="table_al"/>
                  <text:p text:style-name="table_al">€ 565,00</text:p>
                  <text:p text:style-name="table_al">€ 610,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 of op een andere locatie binnen het grondgebied van de gemeente (‘huis der gemeente’) als bedoeld in artikel 63,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binnen de normale kantooruren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buiten de normale kantooruren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het in behandeling nemen van een aanvraag tot het verstrekken van een stuk als bedoeld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Reisdocumenten en Nederlandse identiteitskaart </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2 </text:p>
                  <text:p text:style-name="table_al"/>
                  <text:p text:style-name="table_al">1.2.1</text:p>
                </table:table-cell>
                <table:table-cell table:style-name="entry" table:number-rows-spanned="1" table:number-columns-spanned="1">
                  <text:p text:style-name="table_al">Het tarief bedraagt voor het verrichten van handelingen ten behoeve van een aanvraag:</text:p>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55,35</text:p>
                </table:table-cell>
              </table:table-row>
              <table:table-row table:style-name="row">
                <table:table-cell table:style-name="entry" table:number-rows-spanned="1" table:number-columns-spanned="1">
                  <text:p text:style-name="table_al">1.2.2 </text:p>
                  <text:p text:style-name="table_al">  </text:p>
                  <text:p text:style-name="table_al">1.2.2.1</text:p>
                </table:table-cell>
                <table:table-cell table:style-name="entry" table:number-rows-spanned="1" table:number-columns-spanned="1">
                  <text:p text:style-name="table_al">van een nationaal paspoort, een groter aantal bladzijden bevattende dan een nationaal paspoort als bedoeld in onderdeel 1.2.1 (zakenpaspoort): </text:p>
                  <text:p text:style-name="table_al">voor een persoon die op het moment van de aanvraag 18 jaar of ouder is</text:p>
                </table:table-cell>
                <table:table-cell table:style-name="entry" table:number-rows-spanned="1" table:number-columns-spanned="1">
                  <text:p text:style-name="table_al"/>
                  <text:p text:style-name="table_al"/>
                  <text:p text:style-name="table_al">€ 73,20</text:p>
                </table:table-cell>
              </table:table-row>
              <table:table-row table:style-name="row">
                <table:table-cell table:style-name="entry" table:number-rows-spanned="1" table:number-columns-spanned="1">
                  <text:p text:style-name="table_al">1.2.2.2</text:p>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5,35</text:p>
                </table:table-cell>
              </table:table-row>
              <table:table-row table:style-name="row">
                <table:table-cell table:style-name="entry" table:number-rows-spanned="1" table:number-columns-spanned="1">
                  <text:p text:style-name="table_al">1.2.3</text:p>
                  <text:p text:style-name="table_al"/>
                  <text:p text:style-name="table_al">    </text:p>
                  <text:p text:style-name="table_al">1.2.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ext:p text:style-name="table_al">voor een persoon die op het moment van de aanvraag 18 jaar of ouder is</text:p>
                </table:table-cell>
                <table:table-cell table:style-name="entry" table:number-rows-spanned="1" table:number-columns-spanned="1">
                  <text:p text:style-name="table_al">      </text:p>
                  <text:p text:style-name="table_al"/>
                  <text:p text:style-name="table_al"/>
                  <text:p text:style-name="table_al">€ 73,20</text:p>
                </table:table-cell>
              </table:table-row>
              <table:table-row table:style-name="row">
                <table:table-cell table:style-name="entry" table:number-rows-spanned="1" table:number-columns-spanned="1">
                  <text:p text:style-name="table_al">1.2.3.2 </text:p>
                  <text:p text:style-name="table_al">  </text:p>
                  <text:p text:style-name="table_al">1.2.4</text:p>
                  <text:p text:style-name="table_al"/>
                  <text:p text:style-name="table_al">1.2.5</text:p>
                  <text:p text:style-name="table_al">1.2.5.1</text:p>
                  <text:p text:style-name="table_al">1.2.5.2</text:p>
                  <text:p text:style-name="table_al">  </text:p>
                  <text:p text:style-name="table_al">1.2.6</text:p>
                  <text:p text:style-name="table_al">      </text:p>
                </table:table-cell>
                <table:table-cell table:style-name="entry" table:number-rows-spanned="1" table:number-columns-spanned="1">
                  <text:p text:style-name="table_al">voor een persoon die op het moment van de aanvraag de leeftijd van 18 jaar nog niet heeft bereikt</text:p>
                  <text:p text:style-name="table_al">van een reisdocument voor vluchtelingen of een reisdocument voor vreemdelingen</text:p>
                  <text:p text:style-name="table_al">van een Nederlandse identiteitskaart:</text:p>
                  <text:p text:style-name="table_al">voor een persoon die op het moment van de aanvraag 18 jaar of ouder is</text:p>
                  <text:p text:style-name="table_al">voor een persoon die op het moment van de aanvraag de leeftijd van 18 jaar nog niet heeft bereikt</text:p>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
                  <text:p text:style-name="table_al">  </text:p>
                  <text:p text:style-name="table_al">€ 55,35</text:p>
                  <text:p text:style-name="table_al">  </text:p>
                  <text:p text:style-name="table_al">€ 55,35</text:p>
                  <text:p text:style-name="table_al">€ 58,30</text:p>
                  <text:p text:style-name="table_al">  </text:p>
                  <text:p text:style-name="table_al">€ 30,70</text:p>
                  <text:p text:style-name="table_al">    </text:p>
                  <text:p text:style-name="table_al">€ 49,85</text:p>
                  <text:p text:style-name="table_al">  </text:p>
                </table:table-cell>
              </table:table-row>
            </table:table>
            <text:p text:style-name="table_bottom"/>
          </text:section>
          <text:p text:style-name="al"/>
          <text:p text:style-name="al">
          <text:span text:style-name="nadrukvet">Hoofdstuk 3 Rijbewijzen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40,6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4 en 1.4.5,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mondelinge inlicht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schriftelijke inlichtin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5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mondelinge inlichting </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gegevens, per schriftelijke inlichtin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RP (Basis Registratie Personen), voor ieder daaraan besteed kwartier</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nkelvoudig bewijs (uittreksel) van opneming in de BRP</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uittreksel van meerder personen wonende aan hetzelfde adres of deel uitmakende van één gezin</text:p>
                </table:table-cell>
                <table:table-cell table:style-name="entry" table:number-rows-spanned="1" table:number-columns-spanned="1">
                  <text:p text:style-name="table_al"/>
                  <text:p text:style-name="table_al">€ 14,50</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gegevens aan afnemers en bijzondere derden op papier</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verstrekken van persoonslijst, 1<text:span text:style-name="sup">e</text:span> keer gratis, daarna</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8,0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Bestuursstukk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grammabegroting of productraming</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de nota evaluatie begroting met bijbehorende bescheiden (=kadernota)</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verstrekken van een afschrift van de stukken behorende bij een raadsvergadering, per pagina</text:p>
                </table:table-cell>
                <table:table-cell table:style-name="entry" table:number-rows-spanned="1" table:number-columns-spanned="1">
                  <text:p text:style-name="table_al">  </text:p>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8 Vastgoedinformatie</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afschrift van een aangevraagde of (in ontwerp) verleende omgevingsvergunning, van een gedane melding van een bodemonderzoeksrapport of een niet genoemd besluit of rapport op gebied van omgevingsrecht, inclusief de daarbij behorende tekeningen (mits maximaal 3 tekeningen groter dan A4)</text:p>
                  <text:list text:style-name="id1-3-2-4-67-1-4-2-2-2">
                    <text:list-item text:style-override="id1-3-2-4-67-1-4-2-2-2-1">
                      <text:number>•</text:number>
                      <text:p text:style-name="table_al">tot 20 bedrukte pagina’s of tekeningen </text:p>
                    </text:list-item>
                    <text:list-item text:style-override="id1-3-2-4-67-1-4-2-2-2-2">
                      <text:number>•</text:number>
                      <text:p text:style-name="table_al">van 20 tot 50 bedrukte pagina’s of tekeningen </text:p>
                    </text:list-item>
                    <text:list-item text:style-override="id1-3-2-4-67-1-4-2-2-2-3">
                      <text:number>•</text:number>
                      <text:p text:style-name="table_al"> van 50 tot 100 bedrukte pagina’s of tekeningen </text:p>
                    </text:list-item>
                    <text:list-item text:style-override="id1-3-2-4-67-1-4-2-2-2-4">
                      <text:number>•</text:number>
                      <text:p text:style-name="table_al"> vanaf 100 bedrukte pagina’s of tekeningen tot maximaal 200 pagina’s of tekeningen<text:span text:style-name="nadrukvet"/></text:p>
                    </text:list-item>
                  </text:list>
                  <text:p text:style-name="table_al">Meer pagina’s of meer dan 3 tekeningen : zie hoofdstuk 10.</text:p>
                </table:table-cell>
                <table:table-cell table:style-name="entry" table:number-rows-spanned="1" table:number-columns-spanned="1">
                  <text:p text:style-name="table_al">          </text:p>
                  <text:p text:style-name="table_al"/>
                  <text:p text:style-name="table_al"/>
                  <text:p text:style-name="table_al"/>
                  <text:p text:style-name="table_al">€ 12,50</text:p>
                  <text:p text:style-name="table_al">€ 25,00</text:p>
                  <text:p text:style-name="table_al">€ 40,00</text:p>
                  <text:p text:style-name="table_al">€ 6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
            <text:p text:style-name="table_bottom"/>
          </text:section>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verder WKPB),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text:p text:style-name="table_al">€ 10,6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an en verzoek voor het verstrekken van informatie uit en over de niet gemeentelijke beperkingen, voor ieder daaraan besteed kwartier</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an een verzoek om andere informatie dan uit de WKPB-registratie en WKPB beperkingenregister, voor ieder daaraan besteed kwartier</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van een verzoek om toelichting op het ter inzage verleende dossier </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kadastraal uitreksel persoon, per object</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kadastraal uitreksel object, per object</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kadastrale kaart</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miniluchtfoto</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luchtfoto (onderlegbeeld)</text:p>
                </table:table-cell>
                <table:table-cell table:style-name="entry" table:number-rows-spanned="1" table:number-columns-spanned="1">
                  <text:p text:style-name="table_al">€ 90,00</text:p>
                </table:table-cell>
              </table:table-row>
            </table:table>
            <text:p text:style-name="table_bottom"/>
          </text:section>
          <text:p text:style-name="al"/>
          <text:p text:style-name="al">
          <text:span text:style-name="nadrukvet">Hoofdstuk 9 Overige publiekszak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zijn rijksleges verschuldigd zoals genoemd in de Wet Justitiële Gegevens j.o. Regeling leges en afdracht vergoeding afgifte verklaring omtrent gedrag voor natuurlijk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ter legalisatie opzenden van een stuk, onverminderd de daarop vallende kosten, welke voordat de dienst wordt verleend, aan de aanvrager worden medegedeeld</text:p>
                </table:table-cell>
                <table:table-cell table:style-name="entry" table:number-rows-spanned="1" table:number-columns-spanned="1">
                  <text:p text:style-name="table_al"/>
                  <text:p text:style-name="table_al">€ 14,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waarmerken van een kopie</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0 Gemeentearchie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f per gedeelte daarvan ongeacht het resultaat</text:p>
                </table:table-cell>
                <table:table-cell table:style-name="entry" table:number-rows-spanned="1" table:number-columns-spanned="1">
                  <text:p text:style-name="table_al"/>
                  <text:p text:style-name="table_al"/>
                  <text:p text:style-name="table_al">€ 16,2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digitale kopie van een in het gemeentearchief berustend stuk, per A4 pagina</text:p>
                  <text:p text:style-name="table_al">per A3 pagina/tekening</text:p>
                  <text:p text:style-name="table_al">per A2 pagina/tekening</text:p>
                  <text:p text:style-name="table_al">per A1 pagina/tekening</text:p>
                  <text:p text:style-name="table_al">per A0 pagina/tekening</text:p>
                  <text:p text:style-name="table_al">exclusief verzendkosten</text:p>
                </table:table-cell>
                <table:table-cell table:style-name="entry" table:number-rows-spanned="1" table:number-columns-spanned="1">
                  <text:p text:style-name="table_al"/>
                  <text:p text:style-name="table_al"/>
                  <text:p text:style-name="table_al">€ 0,38</text:p>
                  <text:p text:style-name="table_al">€ 0,76</text:p>
                  <text:p text:style-name="table_al">€ 1,50</text:p>
                  <text:p text:style-name="table_al">€ 3,00</text:p>
                  <text:p text:style-name="table_al">€ 6,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1 Leegstandwet</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85,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text:p text:style-name="table_al">€ 85,00</text:p>
                </table:table-cell>
              </table:table-row>
            </table:table>
            <text:p text:style-name="table_bottom"/>
          </text:section>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Kansspel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perioden korter dan 12 maanden worden de onder 1.14.1.1 en 1.14.1.2 genoemde bedragen naar evenredigheid van het verschil in looptijd van de vergunning verlaagd. Bij intrekking van de vergunning vindt</text:p>
                  <text:p text:style-name="table_al">geen restituti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15,00</text:p>
                </table:table-cell>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text:p text:style-name="table_al">€ 15,00</text:p>
                </table:table-cell>
              </table:table-row>
            </table:table>
            <text:p text:style-name="table_bottom"/>
          </text:section>
          <text:p text:style-name="al"/>
          <text:p text:style-name="al">
          <text:span text:style-name="nadrukvet">Hoofdstuk 15 Telecommunicatie</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127,30</text:p>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p text:style-name="table_al"/>
                  <text:p text:style-name="table_al">€ 0,2687</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0,0632</text:p>
                </table:table-cell>
              </table:table-row>
              <table:table-row table:style-name="row">
                <table:table-cell table:style-name="entry" table:number-rows-spanned="1" table:number-columns-spanned="1">
                  <text:p text:style-name="table_al">1.15.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118,40</text:p>
                </table:table-cell>
              </table:table-row>
              <table:table-row table:style-name="row">
                <table:table-cell table:style-name="entry" table:number-rows-spanned="1" table:number-columns-spanned="1">
                  <text:p text:style-name="table_al">1.15.1.4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Indien een begroting als bedoeld in 1.15.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6 Verkeer en vervoer</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35,75</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45,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erkrijgen van een ontheffing als bedoeld in artikel 5:8. lid 3</text:p>
                  <text:p text:style-name="table_al">van de APV</text:p>
                </table:table-cell>
                <table:table-cell table:style-name="entry" table:number-rows-spanned="1" table:number-columns-spanned="1">
                  <text:p text:style-name="table_al"/>
                  <text:p text:style-name="table_al">€ 35,7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het verkrijgen van een ontheffing als bedoeld in artikel 149 van de</text:p>
                  <text:p text:style-name="table_al">Wegenverkeerswet</text:p>
                </table:table-cell>
                <table:table-cell table:style-name="entry" table:number-rows-spanned="1" table:number-columns-spanned="1">
                  <text:p text:style-name="table_al"/>
                  <text:p text:style-name="table_al">€ 35,7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tot het wijzigen van een ontheffing als bedoeld in de onderdelen</text:p>
                  <text:p text:style-name="table_al">1.16.1, 1.16.3 en 1.16.4 </text:p>
                </table:table-cell>
                <table:table-cell table:style-name="entry" table:number-rows-spanned="1" table:number-columns-spanned="1">
                  <text:p text:style-name="table_al"/>
                  <text:p text:style-name="table_al">€ 17,9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Tot het aanstellen van een verkeersregelaar</text:p>
                </table:table-cell>
                <table:table-cell table:style-name="entry" table:number-rows-spanned="1" table:number-columns-spanned="1">
                  <text:p text:style-name="table_al"> € 0,00</text:p>
                </table:table-cell>
              </table:table-row>
            </table:table>
            <text:p text:style-name="table_bottom"/>
          </text:section>
          <text:p text:style-name="al"> </text:p>
          <text:p text:style-name="al">
          <text:span text:style-name="nadrukvet">Hoofdstuk 17 Naturalisatie en optie</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Ter zake van het in behandeling nemen van een aanvraag voor het in behandeling nemen van een verzoek tot het verlenen van het Nederlanderschap geldt het tarief dat is opgenomen in artikel 13 Rijkswet op het Nederlanderschap en het besluit optie- en naturalisatiegelden 2002 of zoals dit Besluit laatstelijk is vervangen of gewijzigd.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8 Diversen</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krijgen van een visvergunning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voor het in behandeling nemen van een verzoek tot het verlenen van een ontheffing voor het laden en/of lossen van vuurwerkartikelen op grond van hoofdstuk 7.5.11 van het ADR (CV 1)</text:p>
                </table:table-cell>
                <table:table-cell table:style-name="entry" table:number-rows-spanned="1" table:number-columns-spanned="1">
                  <text:p text:style-name="table_al"/>
                  <text:p text:style-name="table_al"/>
                  <text:p text:style-name="table_al">€ 42,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gewaarmerkte) afschriften, afdrukken of fotokopieën van stukken, voor zover daarvoor niet elders in deze tabel of in een andere wettelijke</text:p>
                  <text:p text:style-name="table_al">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1</text:p>
                </table:table-cell>
                <table:table-cell table:style-name="entry" table:number-rows-spanned="1" table:number-columns-spanned="1">
                  <text:p text:style-name="table_al">de eerste 50 pagina’s (1 t/m 50), per pagina, zwart/wit, formaat A4</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8.2.1.2</text:p>
                </table:table-cell>
                <table:table-cell table:style-name="entry" table:number-rows-spanned="1" table:number-columns-spanned="1">
                  <text:p text:style-name="table_al">de volgende 50 pagina’s (51 t/m 100), per pagina, zwart/wit, formaat A4</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8.2.1.3</text:p>
                </table:table-cell>
                <table:table-cell table:style-name="entry" table:number-rows-spanned="1" table:number-columns-spanned="1">
                  <text:p text:style-name="table_al">alle volgende pagina’s (vanaf 101), per pagina, zwart/wit,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8.2.1.4</text:p>
                </table:table-cell>
                <table:table-cell table:style-name="entry" table:number-rows-spanned="1" table:number-columns-spanned="1">
                  <text:p text:style-name="table_al">afschriften, afdrukken of fotokopieën van een ander formaat dan A4 of van</text:p>
                  <text:p text:style-name="table_al">een kleurenprinter, per pagina</text:p>
                </table:table-cell>
                <table:table-cell table:style-name="entry" table:number-rows-spanned="1" table:number-columns-spanned="1">
                  <text:p text:style-name="table_al"/>
                  <text:p text:style-name="table_al">€ 1,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afdruk van *2 kaarten, tekeningen en lichtdrukken, al dan niet behorend bij de in de onderdelen 1.18.2.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ext:style-name="table_al"/>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 cm<text:span text:style-name="sup">2</text:span> waarmee de oppervlakte van de kaart, tekening of lichtdruk de 1.000 cm<text:span text:style-name="sup">2</text:span>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afdruk van *3 een vergunning, ontheffing of vrijstelling ingevolge wet, reglement of verordening of 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text:p text:style-name="table_al">€ 18,25</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afdruk van *4 een vergunning, ontheffing of vrijstelling zoals onder 1.18.2.4 vermeld waarbij een brandveiligheidstoets noodzakelijk is</text:p>
                </table:table-cell>
                <table:table-cell table:style-name="entry" table:number-rows-spanned="1" table:number-columns-spanned="1">
                  <text:p text:style-name="table_al"/>
                  <text:p text:style-name="table_al">€ 22,00</text:p>
                </table:table-cell>
              </table:table-row>
              <table:table-row table:style-name="row">
                <table:table-cell table:style-name="entry" table:number-rows-spanned="1" table:number-columns-spanned="1">
                  <text:p text:style-name="table_al">1.18.2.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0,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de afgifte van een beschermhoesje ten behoeve van de documenten op creditcardformaat</text:p>
                </table:table-cell>
                <table:table-cell table:style-name="entry" table:number-rows-spanned="1" table:number-columns-spanned="1">
                  <text:p text:style-name="table_al"/>
                  <text:p text:style-name="table_al">€ 0,5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het per telefax opsturen van stukken, voor de eerste A-4 pagina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A-4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raadplegen van stukken of voor het in</text:p>
                  <text:p text:style-name="table_al">behandeling nemen van een aanvraag voor het vervaardigen van opgaven, niet elders in deze bijlage genoemd, in het bijzonder belang van de aanvrager, voor zover de gemeente daartoe niet is gehouden krachtens de haar opgedragen taak en voor zover daarvoor geen afwijkend tarief is voorgeschr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indien de opgave door een ambtenaar wordt samengesteld of het raadplegen geschiedt door of met bijstand van een ambtenaar, per kwartier of gedeelte daarvan</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indien de opgave door of namens de aanvrager wordt samengesteld of het raadplegen geschiedt zonder bijstand van een ambtenaar, per kwartier of gedeelte daarvan</text:p>
                </table:table-cell>
                <table:table-cell table:style-name="entry" table:number-rows-spanned="1" table:number-columns-spanned="1">
                  <text:p text:style-name="table_al"/>
                  <text:p text:style-name="table_al">€ 2,65</text:p>
                </table:table-cell>
              </table:table-row>
            </table:table>
            <text:p text:style-name="table_bottom"/>
          </text:section>
          <text:p text:style-name="al"> </text:p>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UAV 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kosten exclusief btw, berekend overeenkomstig de inhoud of oppervlakte van het bouwwerk, vermenigvuldigd met de door  burgemeester en wethouders vastgestelde genormeerde eenheidsprijs per type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UAV 2012; Staatscouran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Beoordeling conceptaanvraag</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een beoordeling van een principeverzoek om planologische medewerking</text:p>
                </table:table-cell>
                <table:table-cell table:style-name="entry" table:number-rows-spanned="1" table:number-columns-spanned="1">
                  <text:p text:style-name="table_al">€ 500,00</text:p>
                </table:table-cell>
              </table:table-row>
            </table:table>
            <text:p text:style-name="table_bottom"/>
          </text:section>
          <text:p text:style-name="al"/>
          <text:p text:style-name="al">
          <text:span text:style-name="nadrukvet">Hoofdstuk 3 Omgevingsvergunning</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 bedragen:</text:p>
                  <text:p text:style-name="table_al">met een minimum van </text:p>
                </table:table-cell>
                <table:table-cell table:style-name="entry" table:number-rows-spanned="1" table:number-columns-spanned="1">
                  <text:p text:style-name="table_al">2,5%</text:p>
                  <text:p text:style-name="table_al">€ 27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 tot € 1.000.000 bedragen:</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hoger dan €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1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hoger dan € 1.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19.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hoger dan € 2.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37.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hoger dan € 5.000.000, met een maximum van:</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De bouwkosten worden afgerond op duizendt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voor de 2<text:span text:style-name="sup">e</text:span> welstandstoets</text:p>
                  <text:p text:style-name="table_al">voor de 3<text:span text:style-name="sup">e</text:span> en volgende welstandstoets</text:p>
                </table:table-cell>
                <table:table-cell table:style-name="entry" table:number-rows-spanned="1" table:number-columns-spanned="1">
                  <text:p text:style-name="table_al"/>
                  <text:p text:style-name="table_al"/>
                  <text:p text:style-name="table_al">€ 0,00</text:p>
                  <text:p text:style-name="table_al">€ 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kwaliteits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het bestemmingsplan voor de in dat onderdeel bedoelde aanvraag een BOM+-advies van de regionale kwaliteitscommissie wordt gevraagd</text:p>
                </table:table-cell>
                <table:table-cell table:style-name="entry" table:number-rows-spanned="1" table:number-columns-spanned="1">
                  <text:p text:style-name="table_al"/>
                  <text:p text:style-name="table_al"/>
                  <text:p text:style-name="table_al">€ 300,00</text:p>
                </table:table-cell>
              </table:table-row>
              <table:table-row table:style-name="row">
                <table:table-cell table:style-name="entry" table:number-rows-spanned="1" table:number-columns-spanned="1">
                  <text:p text:style-name="table_al">2.3.1.3.1.a</text:p>
                </table:table-cell>
                <table:table-cell table:style-name="entry" table:number-rows-spanned="1" table:number-columns-spanned="1">
                  <text:p text:style-name="table_al">Onverminderd het bepaalde in onderdeel 2.3.1.1 bedraagt het tarief, indien krachtens het bestemmingsplan voor de in dat onderdeel bedoelde aanvraag meer dan 2 keer een BOM+-advies van de regionale kwaliteitscommissie wordt gevraagd, per behandeling</text:p>
                </table:table-cell>
                <table:table-cell table:style-name="entry" table:number-rows-spanned="1" table:number-columns-spanned="1">
                  <text:p text:style-name="table_al">      </text:p>
                  <text:p text:style-name="table_al"/>
                  <text:p text:style-name="table_al">€ 15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nverminderd het bepaalde in onderdeel 2.3.1.1 bedraagt het tarief, indien krachtens de structuurvisie voor de in dat onderdeel bedoelde aanvraag een LKM-advies van de regionale kwaliteitscommissie wordt gevraagd</text:p>
                </table:table-cell>
                <table:table-cell table:style-name="entry" table:number-rows-spanned="1" table:number-columns-spanned="1">
                  <text:p text:style-name="table_al"/>
                  <text:p text:style-name="table_al"/>
                  <text:p text:style-name="table_al">€ 750,00</text:p>
                </table:table-cell>
              </table:table-row>
              <table:table-row table:style-name="row">
                <table:table-cell table:style-name="entry" table:number-rows-spanned="1" table:number-columns-spanned="1">
                  <text:p text:style-name="table_al">2.3.1.3.2.a</text:p>
                </table:table-cell>
                <table:table-cell table:style-name="entry" table:number-rows-spanned="1" table:number-columns-spanned="1">
                  <text:p text:style-name="table_al">Onverminderd het bepaalde in onderdeel 2.3.1.3.2. bedraagt het tarief, indien een aanvraag meer dan twee keer moet worden voorgelegd aan de kwaliteitscommissie ten behoeve van een LKM-advies, per extra behandeling</text:p>
                </table:table-cell>
                <table:table-cell table:style-name="entry" table:number-rows-spanned="1" table:number-columns-spanned="1">
                  <text:p text:style-name="table_al">      </text:p>
                  <text:p text:style-name="table_al"/>
                  <text:p text:style-name="table_al">€ 375,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en onderdeel 2.3.7 bedraagt het tarief, indien de in dat onderdeel bedoelde aanvraag wordt ingediend na aanvang of gereedkomen van de bouw- c.q. sloopactiviteit:</text:p>
                </table:table-cell>
                <table:table-cell table:style-name="entry" table:number-rows-spanned="1" table:number-columns-spanned="1">
                  <text:p text:style-name="table_al"/>
                  <text:p text:style-name="table_al"/>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toeslag van € 1.000,0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verder in behandeling is genomen:</text:p>
                </table:table-cell>
                <table:table-cell table:style-name="entry" table:number-rows-spanned="1" table:number-columns-spanned="1">
                  <text:p text:style-name="table_al"/>
                  <text:p text:style-name="table_al"/>
                  <text:p text:style-name="table_al">€ 125,00</text:p>
                </table:table-cell>
              </table:table-row>
            </table:table>
            <text:p text:style-name="table_bottom"/>
          </text:section>
          <text:p text:style-name="al">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250,00</text:p>
                </table:table-cell>
              </table:table-row>
            </table:table>
            <text:p text:style-name="table_bottom"/>
          </text:section>
          <text:p text:style-name="al">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Vervallen</text:span>
                    </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van het bestemmingsplan of de beheersverordening is toegepast (binnenplanse afwijking):</text:p>
                </table:table-cell>
                <table:table-cell table:style-name="entry" table:number-rows-spanned="1" table:number-columns-spanned="1">
                  <text:p text:style-name="table_al">  </text:p>
                  <text:p text:style-name="table_al">€ 7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van het bestemmingsplan of de beheersverordening is toegepast (buitenplanse kleine afwijking of tijdelijke afwijking):</text:p>
                </table:table-cell>
                <table:table-cell table:style-name="entry" table:number-rows-spanned="1" table:number-columns-spanned="1">
                  <text:p text:style-name="table_al">    </text:p>
                  <text:p text:style-name="table_al">€ 70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van het bestemmingsplan of de beheersverordening is toegepast (buitenplanse afwijking):</text:p>
                </table:table-cell>
                <table:table-cell table:style-name="entry" table:number-rows-spanned="1" table:number-columns-spanned="1">
                  <text:p text:style-name="table_al"/>
                  <text:p text:style-name="table_al">€ 4.0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van het exploitatieplan is toegepast (afwijking van exploitatieplan)</text:p>
                </table:table-cell>
                <table:table-cell table:style-name="entry" table:number-rows-spanned="1" table:number-columns-spanned="1">
                  <text:p text:style-name="table_al"/>
                  <text:p text:style-name="table_al">€ 7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van een voorbereidingsbesluit is toegepast (afwijking van voorbereidingsplan)</text:p>
                </table:table-cell>
                <table:table-cell table:style-name="entry" table:number-rows-spanned="1" table:number-columns-spanned="1">
                  <text:p text:style-name="table_al"/>
                  <text:p text:style-name="table_al">€ 70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 afwijking van 2.3.4.1. en 2.3.4.2. zijn bij een combinatie met een omgevingsvergunning voor een bouwactiviteit geen leges voor het planologisch strijdig gebruik verschuldigd:</text:p>
                  <text:list text:style-name="id1-3-2-4-111-1-4-9-2-2">
                    <text:list-item text:style-override="id1-3-2-4-111-1-4-9-2-2-1">
                      <text:number>-</text:number>
                      <text:p text:style-name="table_al">voor bouwen op gronden met een archeologische (verwachtings-)waarde.</text:p>
                    </text:list-item>
                    <text:list-item text:style-override="id1-3-2-4-111-1-4-9-2-2-2">
                      <text:number>-</text:number>
                      <text:p text:style-name="table_al">indien voor de bouwactiviteit het minimum legesbedrag als bedoeld in 2.3.1.1.1. geldt.</text:p>
                    </text:list-item>
                  </text:list>
                </table:table-cell>
                <table:table-cell table:style-name="entry" table:number-rows-spanned="1" table:number-columns-spanned="1">
                  <text:p text:style-name="table_al">  </text:p>
                </table:table-cell>
              </table:table-row>
            </table:table>
            <text:p text:style-name="table_bottom"/>
          </text:section>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een bouwwerk of inrichting in de volgende categorieën bruto vloer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an 0 t/m 100m²</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101 t/m 500 m²</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501 t/m 2000m²</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2001 t/m 5000m²</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meer dan 5000 m²</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text:p text:style-name="table_al">€ 25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text:p text:style-name="table_al">€ 25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of gemeentelijke erfgoedverordening aangewezen monument, waarvoor op grond van die provinciale of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
                  <text:p text:style-name="table_al">€ 150,00</text:p>
                </table:table-cell>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sloopkosten meer bedragen dan € 50.000,00 vermeerderd met:</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het onderdeel 2.3.7.1 bedraagt het tarief, indien de in dat onderdeel bedoelde aanvraag betrekking heeft op een bouwwerk waarin asbest of een asbesthoudend product aanwezig is:</text:p>
                </table:table-cell>
                <table:table-cell table:style-name="entry" table:number-rows-spanned="1" table:number-columns-spanned="1">
                  <text:p text:style-name="table_al"/>
                  <text:p text:style-name="table_al">  </text:p>
                  <text:p text:style-name="table_al">€ 125,00</text:p>
                </table:table-cell>
              </table:table-row>
              <table:table-row table:style-name="row">
                <table:table-cell table:style-name="entry" table:number-rows-spanned="1" table:number-columns-spanned="1">
                  <text:p text:style-name="table_al">  </text:p>
                  <text:p text:style-name="table_al">2.3.8</text:p>
                </table:table-cell>
                <table:table-cell table:style-name="entry" table:number-rows-spanned="1" table:number-columns-spanned="1">
                  <text:p text:style-name="table_al">  </text:p>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op of aan een onroerende zaak maken of voeren van handelsreclame, waarvoor op grond van een bepaling in een provinciale verordening bedoeld in artikel 2.2, eerste lid, onder h of i van de Wabo, een vergunning of ontheffing is vereist, bedraagt het tarief:</text:p>
                </table:table-cell>
                <table:table-cell table:style-name="entry" table:number-rows-spanned="1" table:number-columns-spanned="1">
                  <text:p text:style-name="table_al"/>
                  <text:p text:style-name="table_al"/>
                  <text:p text:style-name="table_al"/>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80,00</text:p>
                </table:table-cell>
              </table:table-row>
            </table:table>
            <text:p text:style-name="table_bottom"/>
          </text:section>
          <text:p text:style-name="al">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een ander bestuursorgaan een verklaring van geen bedenkingen moet afgeven, behoudens als bedoeld in artikel 2.3.13.1.3</text:p>
                </table:table-cell>
                <table:table-cell table:style-name="entry" table:number-rows-spanned="1" table:number-columns-spanned="1">
                  <text:p text:style-name="table_al"/>
                  <text:p text:style-name="table_al">€ 250,0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eerste lid, van de Natuurbeschermingswet 1998 danwel artikel 2.7, lid 2 van de Wet natuurbescherming, waarvoor Gedeputeerde Staten van de Provincie Limburg een verklaring van geen bedenkingen dient te geven of te weigeren ingevolge artikel 2.27, lid 1 van de Wet algemene bepalingen omgevings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3.1</text:p>
                </table:table-cell>
                <table:table-cell table:style-name="entry"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Landbouw en overige </text:p>
                </table:table-cell>
                <table:table-cell table:style-name="entry" table:number-rows-spanned="1" table:number-columns-spanned="1">
                  <text:p text:style-name="table_al">€ 2.49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ustrie </text:p>
                </table:table-cell>
                <table:table-cell table:style-name="entry" table:number-rows-spanned="1" table:number-columns-spanned="1">
                  <text:p text:style-name="table_al">€ 12.3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frastructuur </text:p>
                </table:table-cell>
                <table:table-cell table:style-name="entry" table:number-rows-spanned="1" table:number-columns-spanned="1">
                  <text:p text:style-name="table_al">€ 18.5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tarieven door Provinciale Staten van de Provincie Limburg zijn gewijzigd zijn de vigerende tarieven van k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3.2.1</text:p>
                </table:table-cell>
                <table:table-cell table:style-name="entry" table:number-rows-spanned="1" table:number-columns-spanned="1">
                  <text:p text:style-name="table_al">
                    <text:span text:style-name="nadrukcur">Restitutie bij weiger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3.2.2</text:p>
                </table:table-cell>
                <table:table-cell table:style-name="entry" table:number-rows-spanned="1" table:number-columns-spanned="1">
                  <text:p text:style-name="table_al">
                    <text:span text:style-name="nadrukcur">Restitutie bij intrekking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6-1-4-15-2-1">
                    <text:list-item text:style-override="id1-3-2-4-116-1-4-15-2-1-1">
                      <text:number>a.</text:number>
                      <text:p text:style-name="table_al">indien het verzoek tot intrekking is gedaan binnen zes maanden na datum van ontvangst van de aanvraag bij de Gemeente, vindt restitutie door de Gemeente aan de aanvrager plaats van 50% van de geheven leges van de aanvrager.</text:p>
                    </text:list-item>
                  </text:list>
                  <text:list text:style-name="id1-3-2-4-116-1-4-15-2-2">
                    <text:list-item text:style-override="id1-3-2-4-116-1-4-15-2-2-1">
                      <text:number>b.</text:number>
                      <text:p text:style-name="table_al">indien het verzoek tot intrekking is gedaan zes maanden na datum van ontvangst van de aanvraag bij de Gemeente, vindt restitutie plaats door de Gemeente aan de aanvrager van 25% van de geheven leges van de aanvrag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3.3</text:p>
                </table:table-cell>
                <table:table-cell table:style-name="entry" table:number-rows-spanned="1" table:number-columns-spanned="1">
                  <text:p text:style-name="table_al">Geen leges worden geheven voor 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row>
            </table:table>
            <text:p text:style-name="table_bottom"/>
          </text:section>
          <text:p text:style-name="al">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ext:p text:style-name="table_al">                </text:p>
                  <text:p text:style-name="table_al">2.3.14.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van de aanvrager meegedeelde kosten, blijkend uit een begroting die door het college van burgemeester en wethouders is opgesteld.</text:p>
                  <text:p text:style-name="table_al">Indien een begroting als bedoeld in subonderdeel 2.3.14.1 is uitgebracht, wordt een aanvraag in behandeling genomen op de vijfde werkdag na de dag waarop de begroting aan de aanvrager ter kennis is gebracht, tenzij de aanvraag voor deze vijfde werkdag schriftelijk is ingetrokken.</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uiten behandeling laten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een aanvraag die na toepassing van artikel 4:5 van de Algemene wet bestuursrecht buiten behandeling wordt gelaten, bedraagt:</text:p>
                  <text:p text:style-name="table_al">van de verschuldigde leges als bedoeld in hoofdstuk 3 van deze tarieventabel.</text:p>
                </table:table-cell>
                <table:table-cell table:style-name="entry" table:number-rows-spanned="1" table:number-columns-spanned="1">
                  <text:p text:style-name="table_al">  </text:p>
                  <text:p text:style-name="table_al">25%</text:p>
                  <text:p text:style-name="table_al">    </text:p>
                </table:table-cell>
              </table:table-row>
            </table:table>
            <text:p text:style-name="table_bottom"/>
          </text:section>
          <text:p text:style-name="al"/>
          <text:p text:style-name="al">
          <text:span text:style-name="nadrukvet">Hoofdstuk 4 Vermindering</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het vaststellen van een bestemmingsplan of wijzigingsplan betrekking heeft op een voorafgaande conceptaanvraag of een positief beoordeeld principeverzoek, als bedoeld in hoofdstuk 2, worden de leges ter zake van de beoordeling van het principeverzoek of conceptplan, in mindering gebracht op de leges voor het in behandeling nemen van de aanvraag om de omgevingsvergunning of voor het vaststellen van een bestemmingsplan of wijzigingsplan op voorwaarde dat de aanvraag is ingediend binnen 1 jaar na beoordeling van de conceptaanvraag of het principe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3. De vermindering beloop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
                  <text:p text:style-name="table_al"> 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span text:style-name="nadrukcur"> 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ext:style-name="table_al"/>
                  <text:p text:style-name="table_al">
                    <text:span text:style-name="nadrukcur"> 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75,00 wordt niet teruggegeven.</text:p>
                </table:table-cell>
                <table:table-cell table:style-name="entry" table:number-rows-spanned="1" table:number-columns-spanned="1">
                  <text:p text:style-name="table_al"/>
                </table:table-cell>
              </table:table-row>
            </table:table>
            <text:p text:style-name="table_bottom"/>
          </text:section>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3 en artikel 2.3.14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tot gehele of gedeeltelijke intrekking van een omgevingsvergunning als bedoeld in artikel 2.33, tweede lid onder b, van de Wabo bedraagt</text:p>
                  <text:p text:style-name="table_al">tenzij artikel 2.5.2 van toepassing is</text:p>
                </table:table-cell>
                <table:table-cell table:style-name="entry" table:number-rows-spanned="1" table:number-columns-spanned="1">
                  <text:p text:style-name="table_al">    </text:p>
                  <text:p text:style-name="table_al"/>
                  <text:p text:style-name="table_al">€ 150,0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31" text:style-name="table">
            <text:p text:style-name="table_top"/>
            <table:table table:style-name="tgroup">
              <table:table-column table:style-name="id1-3-2-4-131-1-1"/>
              <table:table-column table:style-name="id1-3-2-4-131-1-2"/>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de aanvraag om een omgevingsvergunning betrekking heeft op een bouwactiviteit in afwijking van een eerder ingediende aanvraag om een omgevingsvergunning, waarvoor reeds vergunning(en) is/zijn verleend, maar waarvan nog geen gebruik is gemaakt, worden de voor de oorspronkelijke vergunning geheven leges verrekend met het bedrag dat verschuldigd is door toepassing van het tarief als vermeld in 2.3.1, resp. 2.3.2, met dien verstande dat zij niet minder dan € 150,00 zullen bedragen. Het vorenstaande vindt geen toepassing indien de afwijking zodanig is dat, naar de omstandigheden beoordeeld, van een nieuw bouwplan sprake is.  </text:p>
                </table:table-cell>
              </table:table-row>
            </table:table>
            <text:p text:style-name="table_bottom"/>
          </text:section>
          <text:p text:style-name="al"/>
          <text:p text:style-name="al">
          <text:span text:style-name="nadrukvet">Hoofdstuk 8 Bestemmingswijzigingen zonder activiteiten</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4.0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opstellen van een bestemmingsplan ten behoeve van een procedure herziening bestemmingsplan artikel 3.1 Wro wordt bepaald door de gemeente op basis van werkelijke kosten door middel van externe offert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een wijzigingsplan als bedoel in artikel 3.6, eerste lid, van de Wet ruimtelijke ordening</text:p>
                </table:table-cell>
                <table:table-cell table:style-name="entry" table:number-rows-spanned="1" table:number-columns-spanned="1">
                  <text:p text:style-name="table_al"/>
                  <text:p text:style-name="table_al">€2.740,00</text:p>
                </table:table-cell>
              </table:table-row>
            </table:table>
            <text:p text:style-name="table_bottom"/>
          </text:section>
          <text:p text:style-name="al"/>
          <text:p text:style-name="al">
          <text:span text:style-name="nadrukvet">Hoofdstuk 9 Hogere Grenswaarde Geluidsbelasting</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verkrijging van een besluit tot het vaststellen van een hogere waarde voor de ten hoogste toelaatbare geluidsbelasting als bedoeld in de Wet Geluidhinder</text:p>
                </table:table-cell>
                <table:table-cell table:style-name="entry" table:number-rows-spanned="1" table:number-columns-spanned="1">
                  <text:p text:style-name="table_al"/>
                  <text:p text:style-name="table_al"/>
                  <text:p text:style-name="table_al">€ 350,00</text:p>
                </table:table-cell>
              </table:table-row>
            </table:table>
            <text:p text:style-name="table_bottom"/>
          </text:section>
          <text:p text:style-name="al"/>
          <text:p text:style-name="al">
          <text:span text:style-name="nadrukvet">Hoofdstuk 10 In deze titel niet benoemde beschikking </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150,00</text:p>
                </table:table-cell>
              </table:table-row>
            </table:table>
            <text:p text:style-name="table_bottom"/>
          </text:section>
          <text:p text:style-name="al"/>
          <text:p text:style-name="al">
          <text:span text:style-name="nadrukvet">Titel 3 Dienstverlening vallend onder Europese dienstenrichtlijn en niet vallend onder titel 2 </text:span>
        </text:p>
          <text:p text:style-name="al"/>
          <text:p text:style-name="al">
          <text:span text:style-name="nadrukvet">Hoofdstuk 1 Horeca</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an een aanvraag tot het verlenen van een vergunning op grond van artikel 3 van de Drank- en Horecawet </text:p>
                </table:table-cell>
                <table:table-cell table:style-name="entry" table:number-rows-spanned="1" table:number-columns-spanned="1">
                  <text:p text:style-name="table_al">  </text:p>
                  <text:p text:style-name="table_al">€ 384,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wijzigen van een vergunning als bedoeld in artikel 3 van de Drank en Horecawet, anders dan een wijziging als bedoeld in artikel 3.1.3 </text:p>
                </table:table-cell>
                <table:table-cell table:style-name="entry" table:number-rows-spanned="1" table:number-columns-spanned="1">
                  <text:p text:style-name="table_al"/>
                  <text:p text:style-name="table_al">    </text:p>
                  <text:p text:style-name="table_al">€ 75,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oor het in behandeling nemen van een aanvraag tot het verkrijgen van een ontheffing als bedoeld in artikel 35 van de Drank- en Horecawet worden geen leges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tot het wijzigen van een vergunning als bedoeld in artikel 3 van de Drank- en Horecawet wordt een verlaagd tarief in rekening gebracht.</text:p>
                  <text:p text:style-name="table_al">Dit onder de volgende voorwaarden: </text:p>
                  <text:list text:style-name="id1-3-2-4-145-1-4-5-2-3">
                    <text:list-item text:style-override="id1-3-2-4-145-1-4-5-2-3-1">
                      <text:number>-</text:number>
                      <text:p text:style-name="table_al">het alleen een wijziging betreft van de leidinggevende;</text:p>
                    </text:list-item>
                    <text:list-item text:style-override="id1-3-2-4-145-1-4-5-2-3-2">
                      <text:number>-</text:number>
                      <text:p text:style-name="table_al"> de aanvrager een verklaring overlegt dat aan de inrichting niets veranderd is sinds de vorige afgifte van de vergunning;</text:p>
                    </text:list-item>
                    <text:list-item text:style-override="id1-3-2-4-145-1-4-5-2-3-3">
                      <text:number>-</text:number>
                      <text:p text:style-name="table_al"> de vorige vergunning niet ouder is dan 10 jaar. </text:p>
                    </text:list-item>
                  </text:list>
                </table:table-cell>
                <table:table-cell table:style-name="entry" table:number-rows-spanned="1" table:number-columns-spanned="1">
                  <text:p text:style-name="table_al">  </text:p>
                  <text:p text:style-name="table_al">€ 3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exploitatievergunning als bedoeld in artikel 2:28, eerst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horecabedrijf </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Organiseren evenementen of markten</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3.2.1 </text:p>
                  <text:p text:style-name="table_al">3.2.1.1</text:p>
                </table:table-cell>
                <table:table-cell table:style-name="entry" table:number-rows-spanned="1" table:number-columns-spanned="1">
                  <text:p text:style-name="table_al">Het tarief bedraagt </text:p>
                  <text:p text:style-name="table_al">voor het in behandeling nemen van 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gemiddeld risicoklasse evenement (B)</text:p>
                </table:table-cell>
                <table:table-cell table:style-name="entry" table:number-rows-spanned="1" table:number-columns-spanned="1">
                  <text:p text:style-name="table_al">            </text:p>
                  <text:p text:style-name="table_al"/>
                  <text:p text:style-name="table_al"/>
                  <text:p text:style-name="table_al"/>
                  <text:p text:style-name="table_al">€ 125,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het in behandeling nemen van 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hoog risicoklasse evenement (C)</text:p>
                </table:table-cell>
                <table:table-cell table:style-name="entry" table:number-rows-spanned="1" table:number-columns-spanned="1">
                  <text:p text:style-name="table_al"/>
                  <text:p text:style-name="table_al"/>
                  <text:p text:style-name="table_al"/>
                  <text:p text:style-name="table_al">€ 175,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voor het verlenen van een brandpreventief advies voor het organiseren van een gemiddeld risicoklasse evenement (B) of hoog risicoklasse evenement (C)</text:p>
                </table:table-cell>
                <table:table-cell table:style-name="entry" table:number-rows-spanned="1" table:number-columns-spanned="1">
                  <text:p text:style-name="table_al"/>
                  <text:p text:style-name="table_al">€ 18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melding als bedoeld in artikel 5:23, derde lid, van de Algemene plaatselijke verordening (snuffelmarkt):</text:p>
                </table:table-cell>
                <table:table-cell table:style-name="entry" table:number-rows-spanned="1" table:number-columns-spanned="1">
                  <text:p text:style-name="table_al"/>
                  <text:p text:style-name="table_al">€ 32,00</text:p>
                </table:table-cell>
              </table:table-row>
            </table:table>
            <text:p text:style-name="table_bottom"/>
          </text:section>
          <text:p text:style-name="al"/>
          <text:p text:style-name="al">
          <text:span text:style-name="nadrukvet">Hoofdstuk 3 Seksbedrijven</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4, eerst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1.92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wijziging van een exploitatievergunning als bedoeld in artikel 3:4, eerste lid, van de Algemene plaatselijke verordening, anders dan een wijziging bedoeld in onderdeel 3.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5,00</text:p>
                </table:table-cell>
              </table:table-row>
            </table:table>
            <text:p text:style-name="table_bottom"/>
          </text:section>
          <text:p text:style-name="al"/>
          <text:p text:style-name="al">
          <text:span text:style-name="nadrukvet">Hoofdstuk 4 Standplaatsen </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krijgen van een standplaatsvergunning buiten de reguliere </text:p>
                  <text:p text:style-name="table_al">weekmarkt</text:p>
                </table:table-cell>
                <table:table-cell table:style-name="entry" table:number-rows-spanned="1" table:number-columns-spanned="1">
                  <text:p text:style-name="table_al"/>
                  <text:p text:style-name="table_al">€ 125,75</text:p>
                </table:table-cell>
              </table:table-row>
            </table:table>
            <text:p text:style-name="table_bottom"/>
          </text:section>
          <text:p text:style-name="al"/>
          <text:p text:style-name="al">
          <text:span text:style-name="nadrukvet">Hoofdstuk 5 Winkeltijdenwet </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voor een ontheffing in het kader van de Winkeltijdenwet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tot het wijzigen van een in onderdeel 3.5.1 bedoelde ontheffing</text:p>
                </table:table-cell>
                <table:table-cell table:style-name="entry" table:number-rows-spanned="1" table:number-columns-spanned="1">
                  <text:p text:style-name="table_al">€ 15,00</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25,00</text:p>
                </table:table-cell>
              </table:table-row>
            </table:table>
            <text:p text:style-name="table_bottom"/>
          </text:section>
          <text:p text:style-name="al">  </text:p>
          <text:p text:style-name="al">Behorende bij raadsbesluit van 17 december 2019.</text:p>
          <text:p text:style-name="al"> </text:p>
          <text:p text:style-name="al">De raadsgriffier van de gemeente Nederweert,</text:p>
          <text:p text:style-name="al">    </text:p>
          <text:p text:style-name="al">E.G. Schrier </text:p>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65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nummer 2019-63</meta:user-defined>
    <meta:user-defined meta:name="DCTERMS.alternative">Legesverordening 2020</meta:user-defined>
    <dc:language>nl</dc:language>
    <meta:user-defined meta:name="OVERHEID.Gemeente/DC.spatial">Nederweert</meta:user-defined>
    <meta:user-defined meta:name="DC.title">Verordening van de gemeenteraad van de gemeente Nederweert houdende regels omtrent de heffing en invordering van leges (Legesverordening 2020)</meta:user-defined>
    <meta:user-defined meta:name="DCTERMS.W3CDTF/DCTERMS.available">2019-12-24</meta:user-defined>
    <meta:user-defined meta:name="DCTERMS.W3CDTF/OVERHEIDop.jaargang">2019</meta:user-defined>
    <meta:user-defined meta:name="OVERHEIDop.publicationIssue">316598</meta:user-defined>
    <meta:user-defined meta:name="OVERHEIDop.betreftRegeling">CVDR634485_1</meta:user-defined>
    <meta:user-defined meta:name="xs:date/OVERHEIDop.startdatum">2019-12-26</meta:user-defined>
    <meta:user-defined meta:name="OVERHEIDop.GmbID/DC.identifier">gmb-2019-316598</meta:user-defined>
    <meta:user-defined meta:name="OVERHEIDop.versieInformatie"/>
  </office:meta>
</office:document-meta>
</file>