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ilze en Rijen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lezen het voorstel van het college van burgemeester en wethouders van 12 november 2019;</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rioolheffing 2020"</text:span>
          </text:p>
            <text:p text:style-name="al">(Verordening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Brabant Water N.V.: de naamloze vennootschap Brabant Water, gevestigd te ’s-Hertogenbosch.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belast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afgevoerd water wordt gesteld op het aantal kubieke meters water dat in de loop van het belastingtijdvak naar het perceel is toegevoerd en/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item>
              <text:list-item text:style-override="id1-3-2-2-5-6">
                <text:number>4.</text:number>
                <text:p text:style-name="al">Indien voor een perceel op grond van voorgaande bepalingen geen hoeveelheid afvalwater bepaald kan worden, wordt deze gesteld op het gemiddelde van een vergelijkbaar perceel binnen de gemeente voor het betreffende belastingjaar.</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heffing als bedoeld in artikel 2 , eerste lid, bedraagt per belastingjaar bij een hoeveelheid afvalwater van:</text:p>
            <text:list text:style-name="id1-3-2-2-6-3">
              <text:list-item text:style-override="id1-3-2-2-6-3-1">
                <text:number>a.</text:number>
                <text:p text:style-name="al">1 t/m 500 m<text:span text:style-name="sup">3</text:span>: € 105,98;</text:p>
              </text:list-item>
              <text:list-item text:style-override="id1-3-2-2-6-3-2">
                <text:number>b.</text:number>
                <text:p text:style-name="al">501 m3 en meer: € 66,24 voor elke hoeveelheid van 500 m<text:span text:style-name="sup">3</text:span> of gedeelte daarvan, vermeerderd met het verschuldigde onder a.</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in de gevallen waarin de heffing door middel van afrekeningen van Brabant Water N.V. plaatsvindt de verbruiksperiode zoals die voor de betrokken belastingplichtige voor het desbetreffende perceel geldt.</text:p>
              </text:list-item>
              <text:list-item text:style-override="id1-3-2-2-7-3">
                <text:number>2.</text:number>
                <text:p text:style-name="al">In andere gevallen dan in het eerste lid bedoeld is het belastingtijdvak gelijk aan het kalenderjaar.</text:p>
              </text:list-item>
            </text:list>
          </text:section>
          <text:section text:name="artikel_id1-3-2-2-8" text:style-name="artikel">
            <text:p text:style-name="artikel_kop_titel"><text:span text:style-name="artikel_kop_label">Artikel</text:span> <text:span text:style-name="artikel_kop_nr">8</text:span> Wijze van heffing en betaling</text:p>
            <text:list text:style-name="id1-3-2-2-8-2">
              <text:list-item text:style-override="id1-3-2-2-8-2">
                <text:number>1.</text:number>
                <text:p text:style-name="al">De belasting wordt geheven bij wege van een schriftelijke, gedagtekende kennisgeving.</text:p>
              </text:list-item>
              <text:list-item text:style-override="id1-3-2-2-8-3">
                <text:number>2.</text:number>
                <text:p text:style-name="al">Als kennisgeving wordt aangemerkt de afrekeningsnota van Brabant Water NV. </text:p>
                <text:p text:style-name="al">De door deze Waterleidingmaatschappij verzonden voorschotnota's worden aangemerkt als voorlopig gevorderde bedragen.</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Brabant Water NV worden verzonden, wordt de belast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de aanvang van het belastingtijdvak, of indien de belastingplicht op een later tijdstip aanvangt, bij de aanvang van de belastingplicht.</text:p>
              </text:list-item>
              <text:list-item text:style-override="id1-3-2-2-9-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9-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moet het voorlopig gevorderde bedrag alsmede het definitief gevorderde bedrag worden betaald tegelijk met en op dezelfde wijze als die waarop het voorschotbedrag onderscheidenlijk het definitieve bedrag van de afrekening van Brabant Water NV moet worden betaald, indien het belastingtijdvak de verbruiksperiode is.</text:p>
              </text:list-item>
              <text:list-item text:style-override="id1-3-2-2-10-3">
                <text:number>2.</text:number>
                <text:p text:style-name="al">In andere gevallen dan bedoeld in het eerste lid moet de aanslag, in afwijking van artikel 9, eerste lid, van de Invorderingswet, worden betaald uiterlijk op de laatste dag van de tweede maand volgend op de maand die in de dagtekening van het aanslagbiljet is vermeld.</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45,00, doch minder is dan € 10.000,00, en zolang de verschuldigde bedragen door middel van automatische betalingsincasso kunnen worden afgeschreven, dat de aanslagen moeten worden betaald in zes gelijke termijnen. Of, in zoveel termijnen als er nog maanden in het kalenderjaar na de dagtekening van de kennisgeving restere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19", vastgesteld bij raadsbesluit d.d. 17 december 2018, wordt ingetrokken met ingang van de in het derde lid genoemde datum van ingang van de heffing. Zij blijft van toepassing op de belastbare feiten die zich vóó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vastgesteld in de openbare vergadering van 16 december 2019. </text:span></text:p>
          </text:section>
          <text:section text:name="ondertekening_id1-3-2-3-2">
            <text:p><text:span text:style-name="functie"/></text:p>
          </text:section>
          <text:section text:name="ondertekening_id1-3-2-3-3">
            <text:p><text:span text:style-name="functie"/></text:p>
            <text:p><text:span text:style-name="functie">DE RAAD VOORNOEMD,</text:span></text:p>
            <text:p><text:span text:style-name="functie">de griffi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ilze en Rijen</meta:user-defined>
    <meta:user-defined meta:name="OVERHEID.Informatietype/DC.type">officiële publicatie</meta:user-defined>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Gilze en Rijen</meta:user-defined>
    <meta:user-defined meta:name="DC.title">Verordening van de gemeenteraad van de gemeente Gilze en Rijen houdende regels omtrent de heffing en  invordering van rioolheffing (Verordening rioolheffing 2020)</meta:user-defined>
    <meta:user-defined meta:name="DCTERMS.W3CDTF/DCTERMS.available">2019-12-24</meta:user-defined>
    <meta:user-defined meta:name="DCTERMS.W3CDTF/OVERHEIDop.jaargang">2019</meta:user-defined>
    <meta:user-defined meta:name="OVERHEIDop.publicationIssue">316579</meta:user-defined>
    <meta:user-defined meta:name="OVERHEIDop.betreftRegeling">CVDR634471_1</meta:user-defined>
    <meta:user-defined meta:name="xs:date/OVERHEIDop.startdatum">2019-12-25</meta:user-defined>
    <meta:user-defined meta:name="OVERHEIDop.GmbID/DC.identifier">gmb-2019-316579</meta:user-defined>
    <meta:user-defined meta:name="OVERHEIDop.versieInformatie"/>
  </office:meta>
</office:document-meta>
</file>