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spraak beleidsplan jeugd Zuid-Limburg 2019, gemeente Sittard-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ingevolge de “Inspraakverordening Sittard-Geleen” bekend dat Beleidsplan jeugd Zuid-Limburg 2019 is vrijgegeven voor inspraak.</text:p>
            <text:p text:style-name="common-al">Met ingang van 29 januari 2019 tot en met 12 maart 2019 ligt het Beleidsplan jeugd Zuid-Limburg 2019 in de Stadswinkel (Markt 1 te Geleen). De Stadswinkel is geopend van maandag tot en met vrijdag van 08.00 tot 18.00 uur en op donderdagavond tot 20.00 uur. Het Beleidsplan jeugd Zuid-Limburg 2019 is tevens in te zien op de website <text:a xlink:href="http://www.jeugdhulpzuidlimburg.nl" xlink:type="simple"><text:span text:style-name="nadrukondlijn">www.jeugdhulpzuidlimburg.nl</text:span></text:a>. </text:p>
            <text:p text:style-name="common-al">Tijdens de inspraakperiode kunt u als ingezetene van de gemeente Sittard-Geleen of als belanghebbende (natuurlijke of rechtspersoon) schriftelijk dan wel mondeling uw zienswijze met betrekking tot Beleidsplan jeugd Zuid-Limburg 2019 kenbaar maken.</text:p>
            <text:p text:style-name="common-al">Uw schriftelijke zienswijze kunt u sturen aan Burgemeester en Wethouders van Sittard-Geleen (Postbus 18, 6130 AA Sittard), onder vermelding van “inspraak concept Beleidsplan jeugd Zuid-Limburg 2019”.</text:p>
            <text:p text:style-name="common-al">Ook kunt u digitaal een zienswijze indienen. Op de gemeentelijke website <text:a xlink:href="http://www.sittard-geleen.nl" xlink:type="simple"><text:span text:style-name="nadrukondlijn">www.sittard-geleen.nl</text:span></text:a> (trefwoord zienswijze indienen (met DigiD)) staat hoe u dit doet.</text:p>
            <text:p text:style-name="common-al">Voor mondelinge zienswijzen kan een afspraak worden gemaakt met de behandelend ambtenaar, mevrouw Rosenke van het cluster Beleid (telefoonnummer 06-46610035). Bij haar kunnen – na het maken van een afspraak – ook de stukken worden ingezien (locatie Stadhuis Sittard, Hub Dassenplein 1 Sittard).</text:p>
            <text:p text:style-name="common-al">Van de ingebrachte zienswijzen zal een eindverslag worden opgemaakt en toegezonden aan degenen die een zienswijze hebben ingebracht.</text:p>
            <text:p text:style-name="last-al">Na verwerking van de inspraakreacties zal het College van Burgemeester en Wethouders een voorstel aan de Gemeenteraad aanbieden. De besluitvorming door de Gemeenteraad staat gepland voor de vergadering van 6 jun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5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spraak beleidsplan jeugd Zuid-Limburg 2019, gemeente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57</meta:user-defined>
    <meta:user-defined meta:name="OVERHEIDop.GmbID/DC.identifier">gmb-2019-31657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externeBijlage">Bijlage 1 Wat gaan we daarvoor doen|exb-2019-7540</meta:user-defined>
    <meta:user-defined meta:name="OVERHEIDop.externeBijlage">Beleidsplan Jeugdhulp Zuid-Limburg|exb-2019-7541</meta:user-defined>
    <meta:user-defined meta:name="OVERHEIDop.versieInformatie"/>
  </office:meta>
</office:document-meta>
</file>