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9-3-3">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vervoer jeugdhulp (Nadere regels vervoer jeugdhulp gemeente Losser 2020)</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en de Verordening jeugdhulp gemeente Losser 2019, </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
            <text:span text:style-name="nadrukvet">Besluit vast te stellen: </text:span>
          </text:p>
            <text:p text:style-name="al"/>
            <text:p text:style-name="al">Nadere regels vervoer jeugdhulp gemeente Loss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en de daarop berustende bepaling wordt verstaan onder:</text:p>
                  <text:list text:style-name="id1-3-2-2-1-2-2-3">
                    <text:list-item text:style-override="id1-3-2-2-1-2-2-3-1">
                      <text:number>a.</text:number>
                      <text:p text:style-name="al">
                    <text:span text:style-name="nadrukcur">Aangepast vervoer:</text:span> vervoer per besloten (school)busvervoer, taxi, taxibus of bustaxi;</text:p>
                    </text:list-item>
                    <text:list-item text:style-override="id1-3-2-2-1-2-2-3-2">
                      <text:number>b.</text:number>
                      <text:p text:style-name="al">
                    <text:span text:style-name="nadrukcur">Afstand:</text:span> afstand tussen de woning en de locatie voor jeugdhulp in de vorm van een individuele voorziening, gemeten langs de kortste voor de jeugdige voldoende begaanbare en veilige weg;</text:p>
                    </text:list-item>
                    <text:list-item text:style-override="id1-3-2-2-1-2-2-3-3">
                      <text:number>c.</text:number>
                      <text:p text:style-name="al">
                    <text:span text:style-name="nadrukcur">Begeleider:</text:span> ouder of persoon die door de ouders wordt ingezet om de jeugdige tijdens het vervoer te begeleiden;</text:p>
                    </text:list-item>
                    <text:list-item text:style-override="id1-3-2-2-1-2-2-3-4">
                      <text:number>d.</text:number>
                      <text:p text:style-name="al">
                    <text:span text:style-name="nadrukcur">College:</text:span> het college van burgemeester en wethouders van Losser;</text:p>
                    </text:list-item>
                    <text:list-item text:style-override="id1-3-2-2-1-2-2-3-5">
                      <text:number>e.</text:number>
                      <text:p text:style-name="al">
                    <text:span text:style-name="nadrukcur">Eigen vervoer:</text:span> vervoer per eigen motorvoertuig of fiets;</text:p>
                    </text:list-item>
                    <text:list-item text:style-override="id1-3-2-2-1-2-2-3-6">
                      <text:number>f.</text:number>
                      <text:p text:style-name="al">
                    <text:span text:style-name="nadrukcur">Openbaar vervoer: </text:span>voor en ieder openstaand personenvervoer per bus of trein; </text:p>
                    </text:list-item>
                    <text:list-item text:style-override="id1-3-2-2-1-2-2-3-7">
                      <text:number>g.</text:number>
                      <text:p text:style-name="al">
                    <text:span text:style-name="nadrukcur">Opstapplaats:</text:span> plaats aangewezen door het college, vanaf waar de jeugdige gebruik kan maken van het vervoer;</text:p>
                    </text:list-item>
                    <text:list-item text:style-override="id1-3-2-2-1-2-2-3-8">
                      <text:number>h.</text:number>
                      <text:p text:style-name="al">
                    <text:span text:style-name="nadrukcur">Vervoer:</text:span> openbaar vervoer, aangepast vervoer of eigen vervoer tussen de woning dan wel de opstapplaats en de locatie van de jeugdhulp in aansluiting op de aanvang en het einde van de jeugdhulp;</text:p>
                    </text:list-item>
                    <text:list-item text:style-override="id1-3-2-2-1-2-2-3-9">
                      <text:number>i.</text:number>
                      <text:p text:style-name="al">
                    <text:span text:style-name="nadrukcur">Vervoersvoorziening: </text:span>
                  </text:p>
                      <text:list text:style-name="id1-3-2-2-1-2-2-3-9-3">
                        <text:list-item text:style-override="id1-3-2-2-1-2-2-3-9-3-1">
                          <text:number>-</text:number>
                          <text:p text:style-name="al">Bekostiging van de goedkoopst mogelijke wijze van openbaar vervoer voor de jeugdige en zo nodig diens begeleider;</text:p>
                        </text:list-item>
                        <text:list-item text:style-override="id1-3-2-2-1-2-2-3-9-3-2">
                          <text:number>-</text:number>
                          <text:p text:style-name="al">Aanbieding van aangepast vervoer dat de gemeente verzorgt of doet verzorgen; </text:p>
                        </text:list-item>
                        <text:list-item text:style-override="id1-3-2-2-1-2-2-3-9-3-3">
                          <text:number>-</text:number>
                          <text:p text:style-name="al">Gehele of gedeeltelijke bekostiging van de door het college noodzakelijk geachte vervoerskosten van de jeugdige en zo nodig diens begeleider. </text:p>
                        </text:list-item>
                      </text:list>
                    </text:list-item>
                    <text:list-item text:style-override="id1-3-2-2-1-2-2-3-10">
                      <text:number>j.</text:number>
                      <text:p text:style-name="al">
                    <text:span text:style-name="nadrukcur">Woning:</text:span> plaats waar de jeugdige structureel en feitelijk verblijft.</text:p>
                    </text:list-item>
                  </text:list>
                </text:list-item>
                <text:list-item text:style-override="id1-3-2-2-1-2-3">
                  <text:number>2.</text:number>
                  <text:p text:style-name="al">Alle begrippen die in deze Nadere regels worden gebruikt en niet nader worden omschreven hebben dezelfde betekenis als in de Jeugdwet en/of de Verordening jeugdhulp gemeente Losser 2019.</text:p>
                </text:list-item>
              </text:list>
            </text:section>
            <text:p text:style-name="hoofdstuk_bottom"/>
          </text:section>
          <text:section text:name="hoofdstuk_id1-3-2-2-2" text:style-name="hoofdstuk">
            <text:p text:style-name="hoofdstuk_kop"><text:span text:style-name="label"/> <text:span text:style-name="nr">2.</text:span> Noodzaak, toekenning, voorwaarden en doorgeven wijzigingen in vervoersvoorziening</text:p>
            <text:section text:name="artikel_id1-3-2-2-2-2" text:style-name="artikel">
              <text:p text:style-name="artikel_kop_titel"><text:span text:style-name="artikel_kop_label">Artikel</text:span> <text:span text:style-name="artikel_kop_nr">2</text:span> De door het college noodzakelijk te achten vervoersvoorziening</text:p>
              <text:list text:style-name="id1-3-2-2-2-2-2">
                <text:list-item text:style-override="id1-3-2-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2-3" text:style-name="artikel">
              <text:p text:style-name="artikel_kop_titel"><text:span text:style-name="artikel_kop_label">Artikel</text:span> <text:span text:style-name="artikel_kop_nr">3</text:span> Toekenning vervoersvoorziening</text:p>
              <text:list text:style-name="id1-3-2-2-2-3-2">
                <text:list-item text:style-override="id1-3-2-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3-3">
                  <text:number>2.</text:number>
                  <text:p text:style-name="al">De toekenning van de vervoersvoorziening geschiedt gelijktijdig met de toekenning van de individuele voorziening jeugdhulp.</text:p>
                </text:list-item>
                <text:list-item text:style-override="id1-3-2-2-2-3-4">
                  <text:number>3.</text:number>
                  <text:p text:style-name="al">Het college kan afwijken van hetgeen in het tweede lid is bepaald.</text:p>
                </text:list-item>
                <text:list-item text:style-override="id1-3-2-2-2-3-5">
                  <text:number>4.</text:number>
                  <text:p text:style-name="al">Het college kan aan de toekenning van de vervoersvoorziening voorwaarden verbinden die verband houden met het doel en strekking daarvan.</text:p>
                </text:list-item>
              </text:list>
            </text:section>
            <text:section text:name="artikel_id1-3-2-2-2-4" text:style-name="artikel">
              <text:p text:style-name="artikel_kop_titel"><text:span text:style-name="artikel_kop_label">Artikel</text:span> <text:span text:style-name="artikel_kop_nr">4</text:span> Voorwaarden vervoersvoorziening</text:p>
              <text:list text:style-name="id1-3-2-2-2-4-2">
                <text:list-item text:style-override="id1-3-2-2-2-4-2">
                  <text:number> 1. </text:number>
                  <text:p text:style-name="al">De aanvraag voor een vervoersvoorziening kan worden gedaan als een jeugdige in aanmerking komt voor een individuele voorziening jeugdhulp.</text:p>
                </text:list-item>
                <text:list-item text:style-override="id1-3-2-2-2-4-3">
                  <text:number> 2. </text:number>
                  <text:p text:style-name="al">Indien dit het geval is, dient te zijn vastgesteld dat er vervoer naar de locatie waar de jeugdhulp geboden wordt, noodzakelijk is.</text:p>
                </text:list-item>
                <text:list-item text:style-override="id1-3-2-2-2-4-4">
                  <text:number> 3. </text:number>
                  <text:p text:style-name="al">Het vervoer kan zowel individueel als ook collectief worden aangeboden. Dus in combinatie met andere reizigers/cliënten.</text:p>
                </text:list-item>
                <text:list-item text:style-override="id1-3-2-2-2-4-5">
                  <text:number> 4. </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2-5" text:style-name="artikel">
              <text:p text:style-name="artikel_kop_titel"><text:span text:style-name="artikel_kop_label">Artikel</text:span> <text:span text:style-name="artikel_kop_nr">5</text:span> Passende vervoersvoorziening</text:p>
              <text:list text:style-name="id1-3-2-2-2-5-2">
                <text:list-item text:style-override="id1-3-2-2-2-5-2">
                  <text:number>1.</text:number>
                  <text:p text:style-name="al">Het college bepaalt welke vervoersvoorziening het meest passend is.</text:p>
                </text:list-item>
                <text:list-item text:style-override="id1-3-2-2-2-5-3">
                  <text:number>2.</text:number>
                  <text:p text:style-name="al">De volgende vormen worden onderscheiden: </text:p>
                  <text:list text:style-name="id1-3-2-2-2-5-3-3">
                    <text:list-item text:style-override="id1-3-2-2-2-5-3-3-1">
                      <text:number>a.</text:number>
                      <text:p text:style-name="al">Een vergoeding voor openbaar vervoer indien de jeugdige zelfstandig van openbaar vervoer gebruik kan maken naar de locatie voor jeugdhulp;</text:p>
                    </text:list-item>
                    <text:list-item text:style-override="id1-3-2-2-2-5-3-3-2">
                      <text:number>b.</text:number>
                      <text:p text:style-name="al">Een vergoeding voor openbaar vervoer met begeleiding indien de jeugdige jonger is dan negen jaar en door de ouders ten behoeve van het college genoegzaam wordt aangetoond dat de leerling niet in staat is om zelfstandig van openbaar vervoer gebruik te maken naar de locatie voor jeugdhulp.</text:p>
                    </text:list-item>
                    <text:list-item text:style-override="id1-3-2-2-2-5-3-3-3">
                      <text:number>c.</text:number>
                      <text:p text:style-name="al">Aangepast vervoer indien: </text:p>
                      <text:list text:style-name="id1-3-2-2-2-5-3-3-3-3">
                        <text:list-item text:style-override="id1-3-2-2-2-5-3-3-3-3-1">
                          <text:number>i.</text:number>
                          <text:p text:style-name="al">de jeugdige met gebruikmaking van openbaar vervoer naar de locatie voor jeugdhulp en terug, meer dan anderhalf uur onderweg is en de reistijd met aangepast vervoer tot 50% of minder van de reistijd per openbaar vervoer kan worden teruggebracht;</text:p>
                        </text:list-item>
                        <text:list-item text:style-override="id1-3-2-2-2-5-3-3-3-3-2">
                          <text:number>ii.</text:number>
                          <text:p text:style-name="al">door de ouders ten behoeve van het college genoegzaam wordt aangetoond dat begeleiding van de jeugdige door henzelf of anderen onmogelijk is dan wel tot ernstige benadeling van het gezin zal leiden en een andere oplossing niet mogelijk is;</text:p>
                        </text:list-item>
                        <text:list-item text:style-override="id1-3-2-2-2-5-3-3-3-3-3">
                          <text:number>iii.</text:number>
                          <text:p text:style-name="al"> de jeugdige, gelet op zijn structurele lichamelijke, verstandelijke, zintuiglijke of psychische handicap niet in staat is – ook niet onder begeleiding – van het openbaar vervoer gebruik te maken. </text:p>
                        </text:list-item>
                      </text:list>
                    </text:list-item>
                  </text:list>
                </text:list-item>
              </text:list>
            </text:section>
            <text:section text:name="artikel_id1-3-2-2-2-6" text:style-name="artikel">
              <text:p text:style-name="artikel_kop_titel"><text:span text:style-name="artikel_kop_label">Artikel</text:span> <text:span text:style-name="artikel_kop_nr">6</text:span> Doorgeven van wijzigingen</text:p>
              <text:list text:style-name="id1-3-2-2-2-6-2">
                <text:list-item text:style-override="id1-3-2-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2-6-5">
                  <text:number>4.</text:number>
                  <text:p text:style-name="al">Ten onrechte genoten bekostiging kan van de ouders worden teruggevorderd, dan wel worden verrekend bij een eventueel nieuw verstrekte vervoers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nadere regels treden in werking op 1 januari 2020. </text:p>
                </text:list-item>
                <text:list-item text:style-override="id1-3-2-2-3-3-3">
                  <text:number>2.</text:number>
                  <text:p text:style-name="al">De Nadere regels vervoer jeugdhulp gemeente Losser 2019, vastgesteld op 18 december 2018, worden ingetrokken. </text:p>
                </text:list-item>
                <text:list-item text:style-override="id1-3-2-2-3-3-4">
                  <text:number>3.</text:number>
                  <text:p text:style-name="al">Dit besluit wordt aangehaald als: Nadere regels vervoer jeugdhulp gemeente Losser 2020.</text:p>
                </text:list-item>
              </text:list>
            </text:section>
            <text:p text:style-name="hoofdstuk_bottom"/>
          </text:section>
        </text:section>
        <text:section text:name="regeling-sluiting_id1-3-2-3" text:style-name="regeling-sluiting">
          <text:section text:name="ondertekening_id1-3-2-3-1">
            <text:p><text:span text:style-name="functie">Losser, 17 december 2019</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 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5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Sociale zekerheid | Organisatie en beleid</meta:user-defined>
    <meta:user-defined meta:name="DC.source">artikel 2.3, tweede lid, van de Jeugdwet]|[1.0:c:BWBR0034925&amp;artikel=2.3&amp;lid=2&amp;g=2019-07-01</meta:user-defined>
    <meta:user-defined meta:name="DC.source">https://decentrale.regelgeving.overheid.nl/cvdr/xhtmloutput/Historie/Losser/619042/CVDR619042_1.html</meta:user-defined>
    <meta:user-defined meta:name="OVERHEIDop.referentienummer">19Z02418</meta:user-defined>
    <meta:user-defined meta:name="DCTERMS.alternative">Nadere regels vervoer jeugdhulp gemeente Losser 2020</meta:user-defined>
    <dc:language>nl</dc:language>
    <meta:user-defined meta:name="OVERHEID.Gemeente/DC.spatial">Losser</meta:user-defined>
    <meta:user-defined meta:name="DC.title">Besluit van het college van burgemeester en wethouders van de gemeente Losser houdende regels omtrent vervoer jeugdhulp (Nadere regels vervoer jeugdhulp gemeente Losser 2020)</meta:user-defined>
    <meta:user-defined meta:name="DCTERMS.W3CDTF/DCTERMS.available">2019-12-27</meta:user-defined>
    <meta:user-defined meta:name="DCTERMS.W3CDTF/OVERHEIDop.jaargang">2019</meta:user-defined>
    <meta:user-defined meta:name="OVERHEIDop.publicationIssue">316565</meta:user-defined>
    <meta:user-defined meta:name="OVERHEIDop.betreftRegeling">CVDR634458_1</meta:user-defined>
    <meta:user-defined meta:name="xs:date/OVERHEIDop.startdatum">2020-01-01</meta:user-defined>
    <meta:user-defined meta:name="OVERHEIDop.GmbID/DC.identifier">gmb-2019-316565</meta:user-defined>
    <meta:user-defined meta:name="OVERHEIDop.versieInformatie"/>
  </office:meta>
</office:document-meta>
</file>