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mandaat, machtiging en volmacht (Ondermandaat Huisvestingsverordening en Crisisbeheersing)</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Ermelo, ieder voor zover het hun eigen bevoegdheden betreft:</text:p>
            <text:p text:style-name="al"/>
            <text:p text:style-name="al">gelet op artikel 10:4 van de Algemene wet bestuursrecht, de artikelen 4, 8 en 9 van de Verordening van de gemeenteraad van de gemeente Ermelo houdende regels omtrent huisvesting (Huisvestingsverordening), artikel 6, derde lid, van de Dienstverleningsovereenkomst gastheergemeente Woonruimteverdeling, artikel 160 lid 1, onder e, van de Gemeentewet, artikel 3:60 van het Burgerlijk Wetboek, Wet veiligheidsregio en de gemeenschappelijke regeling VNOG;</text:p>
            <text:p text:style-name="al"/>
            <text:p text:style-name="al">overwegende, dat in dit mandaatbesluit de publiekrechtelijke bevoegdheden worden toegekend voor de uitvoering van de artikelen 4, 8 en 9 van de Huisvestingsverordening aan de woningcorporaties die in de gemeente Ermelo actief zijn en de Urgentiecommissie Woonruimteverdeling, aan de gemeente Putten als gastheergemeente Woonruimteverdeling en aan de Officieren van Dienst Bevolkingszorg van de gemeenten Hattem, Heerde, Oldebroek, Elburg, Oldebroek, Harderwijk en Putten en de Algemeen Commandanten Bevolkingszorg van de 22 gemeenten uit de Veiligheidsregio Noord- en Oost Gelderland, teneinde hen in staat te stellen de genoemde artikelen zelfstandig uit te vo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mandaat te verlenen aan:</text:p>
            <text:list text:style-name="id1-3-2-2-1-3">
              <text:list-item text:style-override="id1-3-2-2-1-3-1">
                <text:number>1.</text:number>
                <text:p text:style-name="al">de woningcorporaties, die in de gemeente Ermelo actief zijn, voor de afhandeling van een aanvraag om een huisvestingsvergunning op basis van Verordening van de gemeenteraad van de gemeente Ermelo houdende regels omtrent huisvesting (Huisvestingsverordening);</text:p>
              </text:list-item>
              <text:list-item text:style-override="id1-3-2-2-1-3-2">
                <text:number>2.</text:number>
                <text:p text:style-name="al">de Urgentiecommissie Woonruimteverdeling ten aanzien van de afhandeling van een verzoek om indeling in een urgentiecategorie en intrekking van een urgentie op basis van de Huisvestingsverordening;</text:p>
              </text:list-item>
              <text:list-item text:style-override="id1-3-2-2-1-3-3">
                <text:number>3.</text:number>
                <text:p text:style-name="al">de gemeente Putten voor de benoeming van de leden van de commissie bezwaarschriften woonruimteverdeling Noord Veluwe.</text:p>
              </text:list-item>
            </text:list>
            <text:p text:style-name="al"/>
            <text:p text:style-name="al">Besluit mandaat, machtiging en volmacht te verlenen voor de crisisorganisatie Bevolkingszorg en crisisbeheersing aan:</text:p>
            <text:list text:style-name="id1-3-2-2-1-6">
              <text:list-item text:style-override="id1-3-2-2-1-6-1">
                <text:number>1.</text:number>
                <text:p text:style-name="al">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list-item>
              <text:list-item text:style-override="id1-3-2-2-1-6-2">
                <text:number>2.</text:number>
                <text:p text:style-name="al">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list-item>
            </text:list>
            <text:p text:style-name="al"/>
          </text:section>
        </text:section>
        <text:section text:name="regeling-sluiting_id1-3-2-3" text:style-name="regeling-sluiting">
          <text:section text:name="ondertekening_id1-3-2-3-1">
            <text:p><text:span text:style-name="functie">Aldus vastgesteld op 10 december 2019.</text:span></text:p>
          </text:section>
          <text:section text:name="ondertekening_id1-3-2-3-2">
            <text:p><text:span text:style-name="functie"/></text:p>
            <text:p><text:span text:style-name="functie">Het college van burgemeester en wethouders,</text:span></text:p>
            <text:p><text:span text:style-name="functie">A.M. Weststrate, </text:span></text:p>
            <text:p><text:span text:style-name="functie">secretaris, </text:span></text:p>
          </text:section>
          <text:section text:name="ondertekening_id1-3-2-3-3">
            <text:p><text:span text:style-name="functie"/></text:p>
            <text:p><text:span text:style-name="functie">A.A.J. Baars,</text:span></text:p>
            <text:p><text:span text:style-name="functie">burgemeester,</text:span></text:p>
          </text:section>
          <text:section text:name="ondertekening_id1-3-2-3-4">
            <text:p><text:span text:style-name="functie"/></text:p>
            <text:p><text:span text:style-name="functie">De burgemeester</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artikel 10:4 van de Algemene wet bestuursrecht]|[1.0:c:BWBR0005537&amp;artikel=10%3A4&amp;g=2019-11-14</meta:user-defined>
    <meta:user-defined meta:name="OVERHEIDop.referentienummer">e190047005</meta:user-defined>
    <meta:user-defined meta:name="DCTERMS.alternative">Ondermandaat Huisvestingsverordening en Crisisbeheersing</meta:user-defined>
    <dc:language>nl</dc:language>
    <meta:user-defined meta:name="OVERHEID.Gemeente/DC.spatial">Ermelo</meta:user-defined>
    <meta:user-defined meta:name="DC.title">Besluit van het college van burgemeester en wethouders van de gemeente Ermelo houdende regels omtrent mandaat, machtiging en volmacht (Ondermandaat Huisvestingsverordening en Crisisbeheersing)</meta:user-defined>
    <meta:user-defined meta:name="DCTERMS.W3CDTF/DCTERMS.available">2019-12-27</meta:user-defined>
    <meta:user-defined meta:name="DCTERMS.W3CDTF/OVERHEIDop.jaargang">2019</meta:user-defined>
    <meta:user-defined meta:name="OVERHEIDop.publicationIssue">316564</meta:user-defined>
    <meta:user-defined meta:name="OVERHEIDop.betreftRegeling">CVDR634457_1</meta:user-defined>
    <meta:user-defined meta:name="OVERHEIDop.GmbID/DC.identifier">gmb-2019-316564</meta:user-defined>
    <meta:user-defined meta:name="xs:date/OVERHEIDop.startdatum">2020-01-01</meta:user-defined>
    <meta:user-defined meta:name="OVERHEIDop.versieInformatie"/>
  </office:meta>
</office:document-meta>
</file>