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5-3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afvalstoffenheffing (Verordening afvalstoffenheffing Alphen-Chaam 2020)</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19;</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van de Wet milieubeheer;</text:p>
              </text:list-item>
              <text:list-item text:style-override="id1-3-2-2-1-3-2">
                <text:number>2.</text:number>
                <text:p text:style-name="al">verbruiksperiode: de periode waarop de afrekening van Brabant Water N.V. voor de levering van water betrekking heeft;</text:p>
              </text:list-item>
              <text:list-item text:style-override="id1-3-2-2-1-3-3">
                <text:number>3.</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bedoeld in hoofdstuk 1, onderdeel 1.2, van de tarieventabel wordt uitgegaan van het aantal malen dat een minicontainer voor restafval, onderverdeeld naar de verschillende volumes, ter lediging wordt aangeboden en daarbij door de op het inzamelvoertuig aangebrachte registratieapparatuur wordt geregistreerd.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text:p>
              </text:list-item>
              <text:list-item text:style-override="id1-3-2-2-6-4">
                <text:number/>
                <text:p text:style-name="al">De door deze Waterleidingmaatschappij verzonden voorschotnota's worden aangemerkt als voorlopig gevorderde bedragen.</text:p>
              </text:list-item>
              <text:list-item text:style-override="id1-3-2-2-6-5">
                <text:number>3.</text:number>
                <text:p text:style-name="al">De voorlopig gevorderde bedragen worden met het definitief gevorderde bedrag verrekend.</text:p>
              </text:list-item>
              <text:list-item text:style-override="id1-3-2-2-6-6">
                <text:number>4.</text:number>
                <text:p text:style-name="al">Ingeval aan de belastingplichtige geen nota's van Brabant Water NV worden verzonden, wordt de belasting geheven bij wege van aanslag.</text:p>
              </text:list-item>
              <text:list-item text:style-override="id1-3-2-2-6-7">
                <text:number>5.</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de aanvang van het belastingtijdvak, of indien de belastingplicht op een later tijdstip aanvangt,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Alphen-Chaam 2019’ vastgesteld op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text:span text:style-name="nadrukcur">'Verordening afvalstoffenheffing Alphen-Chaam 2020’</text:span>.</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RAAD VOORNOEMD, </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afvalstoffenheffing Alphen-Chaa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text:p>
                </table:table-cell>
                <table:table-cell table:style-name="entry" table:number-rows-spanned="1" table:number-columns-spanned="1">
                  <text:p text:style-name="table_al"> 13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 9,84</text:p>
                </table:table-cell>
              </table:table-row>
              <table:table-row table:style-name="row">
                <table:table-cell table:style-name="entry" table:number-rows-spanned="1" table:number-columns-spanned="1">
                  <text:p text:style-name="table_al">1.3</text:p>
                  <text:p text:style-name="table_al">  </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140 liter boven hetgeen volgens de gemeentelijke afvalstoffenverordening aan het perceel is verstrekt</text:p>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10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240 liter boven hetgeen volgens de gemeentelijke afvalstoffenverordening aan het perceel is verstrek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140 liter boven hetgeen volgens de gemeentelijke afvalstoffenverordening aan het perceel is verstrekt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240 liter boven hetgeen volgens de gemeentelijke afvalstoffenverordening aan het perceel is verstrek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51,4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van een verzamelcontainer voor restafval per perceel per maand van het belastingtijdva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76</text:p>
                </table:table-cell>
              </table:table-row>
              <table:table-row table:style-name="row">
                <table:table-cell table:style-name="entry" table:number-rows-spanned="1" table:number-columns-spanned="4">
                  <text:p text:style-name="table_al"/>
                  <text:p text:style-name="table_al">
                    <text:span text:style-name="nadrukvet">Hoofdstuk 2 Maatstaven en overige tarieven afvalstoffenheffing</text:span>
                  </text:p>
                  <text:p text:style-name="table_al"/>
                </table:table-cell>
              </table:table-row>
              <table:table-row table:style-name="row">
                <table:table-cell table:style-name="entry" table:number-rows-spanned="1" table:number-columns-spanned="1">
                  <text:p text:style-name="table_al">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De belasting bedraagt voor het op aanvraag omwisselen van één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In afwijking van het bepaalde in artikel 2.1 is de eerste wisseling per fractie per jaa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Per adres wordt 1 milieupas verstrekt. De milieupas is aan het adres 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Bij verhuizing binnen of van buiten de gemeente wordt een nieuwe milieupas verstrekt op het nieuwe adres, met een waarde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Bij vermissing van de milieupas, kan een nieuwe pas worden aangeschaft. De kosten hiervan bedr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De belasting voor het aan huis laten ophalen van grof (tuin)afval, waarbij maximaal 1m³ in een big bag mag worden aangeboden, bedraag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elasting voor het aan huis laten ophalen van losse stukken grof afval, zoals meubels, bedraagt per item</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p text:style-name="table_al"/>
                  <text:p text:style-name="table_al">
                    <text:span text:style-name="nadrukvet">Hoofdstuk 2 Bijzondere bepalingen voor verbruiksperiode</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fwijking in zoverre van het bepaalde in hoofdstuk 1 is het tarief, indien de verbruiksperiode gedeelten van kalenderjaren omvat, gelijk aan de som van zoveel twaalfde gedeelten van het voor het betreffende kalenderjaar geldende tarief als daarvan kalendermaanden behoren tot de verbruiks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Onverminderd het bepaalde in onderdeel 2.1, is, indien de verbruiksperiode voor de belastingplichtige korter is dan een periode van twaalf maanden, het tarief gelijk aan zoveel twaalfde gedeelten van het voor het betreffende kalenderjaar geldende tarief als daarvan kalendermaanden behoren tot de verbruiks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Hoofdstuk 3 Tarieven aanbieden afvalstoffen op de milieustraat</text:span>
                  </text:p>
                  <text:p text:style-name="table_al"/>
                </table:table-cell>
              </table:table-row>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De belasting bedraagt per kilogram voor het achterlaten van huishoudelijke afvalstoffen op een daartoe van gemeentewege ter beschikking gestelde plaats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25-2-1">
                    <text:list-item text:style-override="id1-3-2-4-3-1-5-25-2-1-1">
                      <text:number>a.</text:number>
                      <text:p text:style-name="table_al">Tuin- en snoei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26-2-1">
                    <text:list-item text:style-override="id1-3-2-4-3-1-5-26-2-1-1">
                      <text:number>b.</text:number>
                      <text:p text:style-name="table_al">Vlakgl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27-2-1">
                    <text:list-item text:style-override="id1-3-2-4-3-1-5-27-2-1-1">
                      <text:number>c.</text:number>
                      <text:p text:style-name="table_al">A- en B-hout (geverfd en gelakt hout, plaatmaterialen, etc.)</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28-2-1">
                    <text:list-item text:style-override="id1-3-2-4-3-1-5-28-2-1-1">
                      <text:number>d.</text:number>
                      <text:p text:style-name="table_al">Asbe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29-2-1">
                    <text:list-item text:style-override="id1-3-2-4-3-1-5-29-2-1-1">
                      <text:number>e.</text:number>
                      <text:p text:style-name="table_al">Steenpuin en bet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30-2-1">
                    <text:list-item text:style-override="id1-3-2-4-3-1-5-30-2-1-1">
                      <text:number>f.</text:number>
                      <text:p text:style-name="table_al">Grof vui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31-2-1">
                    <text:list-item text:style-override="id1-3-2-4-3-1-5-31-2-1-1">
                      <text:number>g.</text:number>
                      <text:p text:style-name="table_al">Dakleer en dakgri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32-2-1">
                    <text:list-item text:style-override="id1-3-2-4-3-1-5-32-2-1-1">
                      <text:number>h.</text:number>
                      <text:p text:style-name="table_al">C-hout (geïmpregneerd hou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33-2-1">
                    <text:list-item text:style-override="id1-3-2-4-3-1-5-33-2-1-1">
                      <text:number>i.</text:number>
                      <text:p text:style-name="table_al">Kalk, gips, yto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5-34-2-1">
                    <text:list-item text:style-override="id1-3-2-4-3-1-5-34-2-1-1">
                      <text:number>j.</text:number>
                      <text:p text:style-name="table_al">Harde kunststoffen/pvc</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 oude metalen, oud papier en karton, en zuiver piepschuim (max. 200 liter per levering) geschiedt kostelo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2 december 2019.</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Alphen-Chaam 2020</meta:user-defined>
    <dc:language>nl</dc:language>
    <meta:user-defined meta:name="OVERHEID.Gemeente/DC.spatial">Alphen-Chaam</meta:user-defined>
    <meta:user-defined meta:name="DC.title">Verordening van de gemeenteraad van de gemeente Alphen-Chaam houdende regels omtrent de heffing en invordering van afvalstoffenheffing (Verordening afvalstoffenheffing Alphen-Chaam 2020)</meta:user-defined>
    <meta:user-defined meta:name="DCTERMS.W3CDTF/DCTERMS.available">2019-12-24</meta:user-defined>
    <meta:user-defined meta:name="DCTERMS.W3CDTF/OVERHEIDop.jaargang">2019</meta:user-defined>
    <meta:user-defined meta:name="OVERHEIDop.publicationIssue">316555</meta:user-defined>
    <meta:user-defined meta:name="OVERHEIDop.betreftRegeling">CVDR634448_1</meta:user-defined>
    <meta:user-defined meta:name="xs:date/OVERHEIDop.startdatum">2019-12-25</meta:user-defined>
    <meta:user-defined meta:name="OVERHEIDop.GmbID/DC.identifier">gmb-2019-316555</meta:user-defined>
    <meta:user-defined meta:name="OVERHEIDop.versieInformatie"/>
  </office:meta>
</office:document-meta>
</file>