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7-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7-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7-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7-4">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9-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9-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9-3">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9 oktober 2019 </text:p>
            <text:p text:style-name="al">gelet op artikel 229, eerst lid, aanhef en onderdelen a en b, van de Gemeentewet;</text:p>
            <text:p text:style-name="al"/>
            <text:p text:style-name="al"/>
            <text:p text:style-name="al">
            <text:span text:style-name="nadrukvet">B E S L U I T:</text:span>
          </text:p>
            <text:p text:style-name="al">vast te stellen de “<text:span text:style-name="nadrukvet">Verordening op de heffing en de invordering van lijkbezorgingsrechten</text:span>" (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gemeentelijke begraafplaatsen Vaals aan de Eschberg-Linderweg;</text:p>
              </text:list-item>
              <text:list-item text:style-override="id1-3-2-2-1-3-2">
                <text:number>b.</text:number>
                <text:p text:style-name="al">eigen (urnen) graf: een graf waarvoor voor bepaalde tijd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zonder urnen);</text:p>
                  </text:list-item>
                </text:list>
              </text:list-item>
              <text:list-item text:style-override="id1-3-2-2-1-3-3">
                <text:number>c.</text:number>
                <text:p text:style-name="al">algemeen (urnen) graf: een graf bij de gemeente in beheer waarin aan een ieder gelegenheid wordt geboden tot het doen begraven van lijken of het doen bijzetten van asbussen (zonder urnen);</text:p>
              </text:list-item>
              <text:list-item text:style-override="id1-3-2-2-1-3-4">
                <text:number>d.</text:number>
                <text:p text:style-name="al">urn: een voorwerp ter berging van één of meer asbussen;</text:p>
              </text:list-item>
              <text:list-item text:style-override="id1-3-2-2-1-3-5">
                <text:number>e.</text:number>
                <text:p text:style-name="al">asbus: een bus ter berging van as van een overledene (zonder urn);</text:p>
              </text:list-item>
              <text:list-item text:style-override="id1-3-2-2-1-3-6">
                <text:number>f.</text:number>
                <text:p text:style-name="al">grafbedekking: gedenkteken op een graf;</text:p>
              </text:list-item>
              <text:list-item text:style-override="id1-3-2-2-1-3-7">
                <text:number>g.</text:number>
                <text:p text:style-name="al">strooiveld: een permanent daartoe bestemd terrein waarop as wordt verstrooi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doods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genoem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van 19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1 januari 2020.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Aldus besloten in de raadsvergadering van 16 december 2019 </text:span></text:p>
            <text:p><text:span text:style-name="functie">mr. B.G.P. Hoevenagel </text:span></text:p>
            <text:p><text:span text:style-name="functie">Griffier</text:span></text:p>
            <text:p><text:span text:style-name="functie"/></text:p>
            <text:p><text:span text:style-name="functie">dhr. M.H. Jussen</text:span></text:p>
            <text:p><text:span text:style-name="functie">Plaatsvervangend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 </text:p>
          <text:p text:style-name="al">
          <text:span text:style-name="nadrukvet">Hoofdstuk 1 Verlenen van rechten </text:span>
        </text:p>
          <text:list text:style-name="id1-3-2-4-3">
            <text:list-item text:style-override="id1-3-2-4-3-1">
              <text:number>1.1</text:number>
              <text:p text:style-name="al">            Voor het verlenen van het uitsluitend recht op een graf, voor een </text:p>
              <text:p text:style-name="al">                  periode van 20 jaar, wordt geheven: </text:p>
              <text:p text:style-name="al">                  voor een enkel graf                                                                                           €    880,20 </text:p>
              <text:p text:style-name="al">             voor een dubbel graf                                                                                        € 1.725,60 </text:p>
              <text:p text:style-name="al">                  voor een driedubbel graf                                                                 € 2.536,10 </text:p>
            </text:list-item>
            <text:list-item text:style-override="id1-3-2-4-3-2">
              <text:number>1.2</text:number>
              <text:p text:style-name="al">            Voor het verlenen van het uitsluitend recht op een urnengraf, voor een</text:p>
              <text:p text:style-name="al">                  periode van 20 jaar, wordt geheven:                                                            €     448,50 </text:p>
            </text:list-item>
            <text:list-item text:style-override="id1-3-2-4-3-3">
              <text:number>1.3</text:number>
              <text:p text:style-name="al">            Voor het verlengen van het uitsluitend recht als bedoeld in 1.1  </text:p>
              <text:p text:style-name="al">                  met 10 jaar, wordt geheven:                                                                          €     260,55 </text:p>
            </text:list-item>
            <text:list-item text:style-override="id1-3-2-4-3-4">
              <text:number>1.4</text:number>
              <text:p text:style-name="al">            Voor het verlengen van het uitsluitend recht als bedoeld in 1.2 </text:p>
              <text:p text:style-name="al">                  met 10 jaar, wordt geheven:                                                                          €     224,10 </text:p>
              <text:p text:style-name="al"/>
            </text:list-item>
          </text:list>
          <text:p text:style-name="al">
          <text:span text:style-name="nadrukvet">Hoofdstuk 2 Begraven </text:span>
        </text:p>
          <text:p text:style-name="al">Voor het begraven van een lijk van een persoon van 12 jaar of ouder wordt geheven:</text:p>
          <text:list text:style-name="id1-3-2-4-6">
            <text:list-item text:style-override="id1-3-2-4-6-1">
              <text:number>2.1</text:number>
              <text:p text:style-name="al">             in een eigen graf                                                                                               €     521,50 </text:p>
            </text:list-item>
            <text:list-item text:style-override="id1-3-2-4-6-2">
              <text:number>2.2</text:number>
              <text:p text:style-name="al">             in een algemeen graf                                                                                       €     417,10 </text:p>
            </text:list-item>
          </text:list>
          <text:p text:style-name="al"/>
          <text:p text:style-name="al">Voor het begraven van een lijk van een kind beneden 12 jaar wordt geheven:</text:p>
          <text:list text:style-name="id1-3-2-4-9">
            <text:list-item text:style-override="id1-3-2-4-9-1">
              <text:number>2.3</text:number>
              <text:p text:style-name="al">            in een eigen graf                                                                                €     260,55 </text:p>
            </text:list-item>
            <text:list-item text:style-override="id1-3-2-4-9-2">
              <text:number>2.4</text:number>
              <text:p text:style-name="al">            in een algemeen graf                                                                                        €     208,35            </text:p>
              <text:p text:style-name="al"/>
            </text:list-item>
          </text:list>
          <text:p text:style-name="al">Voor het begraven van een lijk van een kind beneden één jaar wordt geheven: </text:p>
          <text:list text:style-name="id1-3-2-4-11">
            <text:list-item text:style-override="id1-3-2-4-11-1">
              <text:number>2.5</text:number>
              <text:p text:style-name="al">            in een eigen graf                                                                                €     103,95 </text:p>
            </text:list-item>
            <text:list-item text:style-override="id1-3-2-4-11-2">
              <text:number>2.6</text:number>
              <text:p text:style-name="al">            in een algemeen graf                                                                                        €     103,95 </text:p>
            </text:list-item>
            <text:list-item text:style-override="id1-3-2-4-11-3">
              <text:number>2.7</text:number>
              <text:p text:style-name="al">            Voor het begraven op buitengewone uren wordt het recht, bedoeld in </text:p>
              <text:p text:style-name="al">                  2.1 tot en met 2.7, verhoogd met                                                  €      208,35 </text:p>
            </text:list-item>
            <text:list-item text:style-override="id1-3-2-4-11-4">
              <text:number>2.8</text:number>
              <text:p text:style-name="al">            Onder buitengewone uren wordt verstaan buiten de normale uren </text:p>
              <text:p text:style-name="al">                  welke op werkdagen zijn van 9.30 - 16.00 uur en op zaterdag van</text:p>
              <text:p text:style-name="al">                  9.30 - 12.00 uur.</text:p>
              <text:p text:style-name="al"/>
            </text:list-item>
          </text:list>
          <text:p text:style-name="al">
          <text:span text:style-name="nadrukvet">Hoofdstuk 3 Bijzetten van asbussen  </text:span>
        </text:p>
          <text:p text:style-name="al">Voor het bijzetten van een asbus in een urnengraf wordt geheven:</text:p>
          <text:list text:style-name="id1-3-2-4-14">
            <text:list-item text:style-override="id1-3-2-4-14-1">
              <text:number>3.1</text:number>
              <text:p text:style-name="al">            voor de eerste asbus                                                                                        €       156,20 </text:p>
            </text:list-item>
            <text:list-item text:style-override="id1-3-2-4-14-2">
              <text:number>3.2</text:number>
              <text:p text:style-name="al">            voor de tweede asbus                                                                                      €       145,80 </text:p>
            </text:list-item>
            <text:list-item text:style-override="id1-3-2-4-14-3">
              <text:number>3.3</text:number>
              <text:p text:style-name="al">            voor de derde asbus                                                                                         €       135,30 </text:p>
            </text:list-item>
            <text:list-item text:style-override="id1-3-2-4-14-4">
              <text:number>3.4</text:number>
              <text:p text:style-name="al">            voor de vierde asbus                                                                                        €       124,90 </text:p>
            </text:list-item>
            <text:list-item text:style-override="id1-3-2-4-14-5">
              <text:number>3.5</text:number>
              <text:p text:style-name="al">            Voor het bijzetten van een asbus in een eigen graf  </text:p>
              <text:p text:style-name="al">                  wordt geheven                                                                                                  €       156,20 </text:p>
            </text:list-item>
            <text:list-item text:style-override="id1-3-2-4-14-6">
              <text:number>3.6</text:number>
              <text:p text:style-name="al">            Voor het bijzetten van een asbus in een algemeen graf</text:p>
              <text:p text:style-name="al">                  of een algemeen urnengraf wordt geheven:                                               €       103,90 </text:p>
            </text:list-item>
            <text:list-item text:style-override="id1-3-2-4-14-7">
              <text:number>3.7</text:number>
              <text:p text:style-name="al">            Voor het afgeven van een asbus wordt geheven:                       €         51,70  </text:p>
              <text:p text:style-name="al"/>
            </text:list-item>
          </text:list>
          <text:p text:style-name="al">
          <text:span text:style-name="nadrukvet">Hoofdstuk 4           Grafbedekking </text:span>
        </text:p>
          <text:p text:style-name="al">Voor het afgeven van een vergunning ter zake van het plaatsen of </text:p>
          <text:p text:style-name="al">vernieuwen van de voorwerpen, bedoeld in artikel 17 van de </text:p>
          <text:p text:style-name="al">Beheersverordening gemeentelijke begraafplaats, wordt geheven </text:p>
          <text:p text:style-name="al">voor het plaatsen van gedenktekenen en kruisen, per gedenkteken </text:p>
          <text:p text:style-name="al">of kruis                                                                                                                                 €         83,45 </text:p>
          <text:p text:style-name="al"/>
          <text:p text:style-name="al">
          <text:span text:style-name="nadrukvet">Hoofdstuk 5           Inschrijven en overboeken van eigen graven en urnen nissen </text:span>
        </text:p>
          <text:list text:style-name="id1-3-2-4-23">
            <text:list-item text:style-override="id1-3-2-4-23-1">
              <text:number>5.1</text:number>
              <text:p text:style-name="al">            Voor het inschrijven en overboeken van eigen graven in een </text:p>
              <text:p text:style-name="al">                  daartoe bestemd register wordt geheven:                                  €         10,35 </text:p>
            </text:list-item>
            <text:list-item text:style-override="id1-3-2-4-23-2">
              <text:number>5.2</text:number>
              <text:p text:style-name="al">           Voor het inschrijven en overboeken van eigen urnengraven in </text:p>
              <text:p text:style-name="al">                  Een daartoe bestemd register wordt geheven:                                          €         10,35 </text:p>
              <text:p text:style-name="al"/>
            </text:list-item>
          </text:list>
          <text:p text:style-name="al">
          <text:span text:style-name="nadrukvet">Hoofdstuk 6           Opgraven, ruimen, verstrooien </text:span>
        </text:p>
          <text:list text:style-name="id1-3-2-4-25">
            <text:list-item text:style-override="id1-3-2-4-25-1">
              <text:number>6.1</text:number>
              <text:p text:style-name="al">            Voor het opgraven van een lijk wordt geheven:                                         €       834,35 </text:p>
            </text:list-item>
            <text:list-item text:style-override="id1-3-2-4-25-2">
              <text:number>6.2</text:number>
              <text:p text:style-name="al">            Voor het na opgraven weer opnieuw begraven in hetzelfde </text:p>
              <text:p text:style-name="al">                  graf wordt geheven:                                                                                         €       208,35 </text:p>
            </text:list-item>
            <text:list-item text:style-override="id1-3-2-4-25-3">
              <text:number>6.3</text:number>
              <text:p text:style-name="al">            Voor het na opgraven weer begraven in een ander graf </text:p>
              <text:p text:style-name="al">                  wordt geheven                                                                                                  €       312,80 </text:p>
              <text:p text:style-name="al"/>
            </text:list-item>
          </text:list>
          <text:p text:style-name="al">Voor het opgraven of verwijderen van een asbus wordt geheven: </text:p>
          <text:list text:style-name="id1-3-2-4-27">
            <text:list-item text:style-override="id1-3-2-4-27-1">
              <text:number>6.4</text:number>
              <text:p text:style-name="al">           uit een eigen (urnen)graf                                                                 €       156,20 </text:p>
            </text:list-item>
            <text:list-item text:style-override="id1-3-2-4-27-2">
              <text:number>6.5</text:number>
              <text:p text:style-name="al">            uit een algemeen (urnen)graf                                                                         €       156,20 </text:p>
            </text:list-item>
            <text:list-item text:style-override="id1-3-2-4-27-3">
              <text:number>6.6</text:number>
              <text:p text:style-name="al">            bij het weer terugplaatsen van de asbus wordt geheven:        €       103,95 </text:p>
            </text:list-item>
            <text:list-item text:style-override="id1-3-2-4-27-4">
              <text:number>6.7</text:number>
              <text:p text:style-name="al">           Voor het ruimen van een graf op verzoek van de </text:p>
              <text:p text:style-name="al">                  belanghebbende wordt geheven:                                                  €       208,35 </text:p>
              <text:p text:style-name="al"/>
            </text:list-item>
          </text:list>
          <text:p text:style-name="al">Voor het verstrooien van as wordt per asbus geheven:                                             </text:p>
          <text:list text:style-name="id1-3-2-4-29">
            <text:list-item text:style-override="id1-3-2-4-29-1">
              <text:number>6.8</text:number>
              <text:p text:style-name="al">            in een algemeen urnengraf                                                                             €         83,45 </text:p>
            </text:list-item>
            <text:list-item text:style-override="id1-3-2-4-29-2">
              <text:number>6.9</text:number>
              <text:p text:style-name="al">            op een strooiveld                                                                                              €         83,45 </text:p>
            </text:list-item>
            <text:list-item text:style-override="id1-3-2-4-29-3">
              <text:number>6.10</text:number>
              <text:p text:style-name="al">         Voor het na ruiming van een graf afzonderen van de </text:p>
              <text:p text:style-name="al">                  overblijfselen van een lijk ten behoeve van crematie of </text:p>
              <text:p text:style-name="al">                  herbegraven wordt geheven                                                                          €       103,95 </text:p>
            </text:list-item>
          </text:list>
          <text:p text:style-name="al"/>
          <text:p text:style-name="al">
          <text:span text:style-name="nadrukvet">Hoofdstuk 7           Beschikkingen e.d.</text:span>
        </text:p>
          <text:p text:style-name="al">Het tarief bedraagt ter zake van het in behandeling nemen van een </text:p>
          <text:p text:style-name="al">aanvraag tot het verstrekken van een beschikking e.d., voor zover </text:p>
          <text:p text:style-name="al">daarvoor niet elders in deze tabel of in een andere wettelijke regeling </text:p>
          <text:p text:style-name="al">een tarief is opgenomen                                                                                                   €        100,90   </text:p>
          <text:p text:style-name="al"/>
          <text:p text:style-name="al">Behorende bij raadsbesluit van 16 december 2019</text:p>
          <text:p text:style-name="al">De griffier van de gemeente Vaal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5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008056</meta:user-defined>
    <meta:user-defined meta:name="DCTERMS.alternative">Verordening lijkbezorgingsrechten 2020</meta:user-defined>
    <dc:language>nl</dc:language>
    <meta:user-defined meta:name="OVERHEID.Gemeente/DC.spatial">Vaals</meta:user-defined>
    <meta:user-defined meta:name="DC.title">Verordening van de gemeenteraad van de gemeente Vaals houdende regels omtrent de heffing en invordering van lijkbezorgingsrechten (Verordening lijkbezorgingsrechten 2020)</meta:user-defined>
    <meta:user-defined meta:name="DCTERMS.W3CDTF/DCTERMS.available">2019-12-27</meta:user-defined>
    <meta:user-defined meta:name="DCTERMS.W3CDTF/OVERHEIDop.jaargang">2019</meta:user-defined>
    <meta:user-defined meta:name="OVERHEIDop.publicationIssue">316551</meta:user-defined>
    <meta:user-defined meta:name="OVERHEIDop.betreftRegeling">CVDR634444_1</meta:user-defined>
    <meta:user-defined meta:name="xs:date/OVERHEIDop.startdatum">2020-01-01</meta:user-defined>
    <meta:user-defined meta:name="OVERHEIDop.GmbID/DC.identifier">gmb-2019-316551</meta:user-defined>
    <meta:user-defined meta:name="OVERHEIDop.versieInformatie"/>
  </office:meta>
</office:document-meta>
</file>